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03c56655ea55f55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des processus et périmè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processus (points de début et de fi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ant du processus / Numéro de pièce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éléments d'entrée clés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principaux résultats du processu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ase du processus (p. ex. Conception, Installation, Fonctionnement, Inspection) (SELECTION options: Conception, Installation</text:p>
            <text:p>, Opération, Inspection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s/Équipes concernées (SELECTION options: Ingénierie, Fabrication, Qualité, Maintenance, Chaîne d'approvisionn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éma de flux et identification des étap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éma de flux de processus (PDF, PNG, JPEG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uccincte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étapes de processus ident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1 : Description de l'éta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1 : Traiter l'étape numé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2 : Description de l'étap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 2 : Traiter le numéro d'éta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définition et les limites des étap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précision du diagramme de flux de processus (première revue) (SELECTION options: Précis et exhaustif, Nécessite de légères modifications., Nécessite une révision important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s de défaillance potenti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éfaillance 1 : Décrire la manière précise dont l'étape du processus pourrait échou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éfaillance 2 : Décrire la manière précise dont l'étape du processus pourrait échou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éfaillance 3 : Décrire la manière précise dont l'étape du processus pourrait échou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éfaillance 4 : Décrire la manière précise dont l'étape du processus pourrait échou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éfaillance 5 : Décrire la manière précise dont l'étape du processus pourrait échou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défaillance 10 : Décrire la manière spécifique dont l'étape du processus pourrait échoue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ets potentiels d'un éche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immédiat sur la qualité du produ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sur les processus ultéri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sur la satisfaction 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act sur la sécurité (opérateur ou environneme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sur la conformité réglemen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el de rappel de produit ou de demandes de garant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sur le calendrier de production ou le débi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uses possibles d'éche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qualité liés aux fourniss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ciences de maintenance du matériel (SELECTION options: Manque d'entretien préventif, Lubrification incorrecte, Erreurs d'étalonnage, Composants us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rive des paramètres de processus (p. ex. tempéra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cunes en matière de formation des opérate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ur de conception (si applicable) (SELECTION options: Pas d'erreur., Erreur de spécification du matériau, Erreur dimensionnelle, Erreur d'instruction de trai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environnementaux (par exemple, humidité, vib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u temps de cy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ure/Dommages des outils (SELECTION options: Aucun signe d'usure/Aucun dommage, Légères traces d'usure, Forte usure, Dommag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ice de gravité (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'échelle de grav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e de gravité (S) – Impact sur le produit (SELECTION options: Aucun effet, 2 - Défaut mineur (esthétique), 3 - Défaut modéré (fonctionnel, réparable), 4 - Défaut majeur (Non fonctionnel, réparation importante nécessaire), 5 - Défaillance catastrophique (Dangereuse, Perte total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niveau de gravité reten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e de gravité (S) – Impact sur le client (SELECTION options: Aucun impact., 2 - Petit désagrément, 3 - Dissatisfaction modérée, 4 - Forte insatisfaction/Réclamation, 5 - Risque de sécurité / Action en just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numérique de gravité (pour calcu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l'évalu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ux de fréquence (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r l'échelle de notation de l'occurrence (SELECTION options: 1: Éloigné, 2 : Ponctuel, 3 : Faible, 4 : Modéré, 5 : Élevé, 6 : Très éle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fréqu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lassement des évén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s contribuant à l'apparition (SELECTION options: Erreur de l'opérateur, Dysfonctionnement de l'équipement, Variation des matériaux, Dérive des paramètres de processus, Conditions environnementales, Problèmes d'entretien, Défaut de conce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/Sources utilisées pour l'évalu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nnées d'occurrences historiques (si disponib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nfiance dans l'évaluation (SELECTION options: Haut, Modéré(e), B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dice de détection (D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ontrôle/d'inspection existante ?</text:p>
            <text:p> (SELECTION options: Oui, Inspection Formelle, Oui, Observation informelle, Oui, Système Automatisé, Non, aucun n'existe actuell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Détection (I) - Échelle de 1 à 10 (10 = Détection Parfai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tion du score de détection (D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trôle/inspection (SELECTION options: Inspection visuelle, Mesure, Test, Contrôle Statistique des Procédés (CSP)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méthode de détection actuelle en dé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 la méthode de détection actuelle ? (SELECTION options: Très efficace, Modérément efficace, Minimalement efficace, Ineffic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éliorations potentielles de la méthode de détection actue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cul du nombre de priorité des risques (NP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gravité 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survenue (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détection (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PN (S x O x 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/Notes RP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-ce que RPN &gt; Seuil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uil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s recommand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ctions recommand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'ac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s actions (Élevée, Moyenne, Faible) (SELECTION options: Haut, Moyen, B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cible de mise en œuvr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responsable (SELECTION options: Ingénierie, Fabrication, Qualité, Maintenance, Approvis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(s) / Équipe respons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plans, spéc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ction (Sélectionner toutes les options qui s'appliquent) (SELECTION options: Changement de processus, Modification du matériel, Formation, Modification de conception, Changement de fourniss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action chois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œuvre et vérification des ac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prévisionnelle d'achèvement de l'a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mise en œuvr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mise en œuv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onsable de la mise en œuvre des actions (SELECTION options: Jean Doe</text:p>
            <text:p>, Jane Smith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modifications des procédures, registres de formation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vérification/valid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e de vérification (comment l'action a-t-elle été vérifi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la vérification (Réussi/Échoué) (SELECTION options: Passez., Éche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Notes sur les résultats de vé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évaluation et mise à jour du RP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odifications apportées (Brève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veau niveau de gravité (S) pour chaque mode de défail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velle évaluation de l'occurrence (O) pour chaque mode de défail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veau taux de détection (D) pour chaque mode de défail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veau RPN calculé (S x O x 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action a-t-elle permis de réduire le risque ?</text:p>
            <text:p> (SELECTION options: Oui, Non., Parti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plication/Justification pour toute modification de la notation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résultats d'examens, rapports d'inspe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Exa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que des révisions du document AMDE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AMDE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document AMDEC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examen (SELECTION options: Non vérifié</text:p>
            <text:p>, Examen terminé, Révision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schémas de processus révisé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relecteur (en caractères imprimé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8" meta:object-count="0"/>
    <meta:generator>LibreOffice/24.2.7.2$Linux_X86_64 LibreOffice_project/420$Build-2</meta:generator>
  </office:meta>
</office:document-meta>
</file>