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FMEA (ANALYSE DES MODES DE DÉFAILLANCE ET DE LEURS EFFETS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DES PROCESSUS ET PÉRIMÈTRE ---</text:span></text:p>
      <text:p text:style-name="P1"><text:span text:style-name="T2">[ ] Nom du processus</text:span></text:p>
      <text:p text:style-name="P1"><text:span text:style-name="T2">[ ] Description succincte du processus</text:span></text:p>
      <text:p text:style-name="P1"><text:span text:style-name="T2">[ ] Limites de processus (points de début et de fin)</text:span></text:p>
      <text:p text:style-name="P1"><text:span text:style-name="T2">[ ] Identifiant du processus / Numéro de pièce (le cas échéant)</text:span></text:p>
      <text:p text:style-name="P1"/>
      <text:p text:style-name="P1"><text:span text:style-name="T2">[ ] Liste des éléments d'entrée clés du processus</text:span></text:p>
      <text:p text:style-name="P1"><text:span text:style-name="T2">[ ] Liste des principaux résultats du processus</text:span></text:p>
      <text:p text:style-name="P1"><text:span text:style-name="T2">[ ] Phase du processus (p. ex. Conception, Installation, Fonctionnement, Inspection) (Conception, Installation</text:span></text:p>
      <text:p text:style-name="P1"><text:span text:style-name="T2">, Opération, Inspection, Maintenance)</text:span></text:p>
      <text:p text:style-name="P1"><text:span text:style-name="T2">[ ] Services/Équipes concernées (Ingénierie, Fabrication, Qualité, Maintenance, Chaîne d'approvisionnement)</text:span></text:p>
      <text:p text:style-name="P1"/>
      <text:p text:style-name="P1"><text:span text:style-name="T1">--- SCHÉMA DE FLUX ET IDENTIFICATION DES ÉTAPES ---</text:span></text:p>
      <text:p text:style-name="P1"><text:span text:style-name="T2">[ ] Schéma de flux de processus (PDF, PNG, JPEG)</text:span></text:p>
      <text:p text:style-name="P1"/>
      <text:p text:style-name="P1"><text:soft-page-break/><text:span text:style-name="T2">[ ] Description succincte du processus</text:span></text:p>
      <text:p text:style-name="P1"><text:span text:style-name="T2">[ ] Nombre total d'étapes de processus identifiées</text:span></text:p>
      <text:p text:style-name="P1"><text:span text:style-name="T2">[ ] Étape 1 : Description de l'étape</text:span></text:p>
      <text:p text:style-name="P1"><text:span text:style-name="T2">[ ] Étape 1 : Traiter l'étape numéro</text:span></text:p>
      <text:p text:style-name="P1"><text:span text:style-name="T2">[ ] Étape 2 : Description de l'étape.</text:span></text:p>
      <text:p text:style-name="P1"><text:span text:style-name="T2">[ ] Étape 2 : Traiter le numéro d'étape</text:span></text:p>
      <text:p text:style-name="P1"><text:span text:style-name="T2">[ ] Notes sur la définition et les limites des étapes</text:span></text:p>
      <text:p text:style-name="P1"><text:span text:style-name="T2">[ ] Évaluation de la précision du diagramme de flux de processus (première revue) (Précis et exhaustif, Nécessite de légères modifications., Nécessite une révision importante.)</text:span></text:p>
      <text:p text:style-name="P1"/>
      <text:p text:style-name="P1"><text:span text:style-name="T1">--- MODES DE DÉFAILLANCE POTENTIELS ---</text:span></text:p>
      <text:p text:style-name="P1"><text:span text:style-name="T2">[ ] Mode de défaillance 1 : Décrire la manière précise dont l'étape du processus pourrait échouer.</text:span></text:p>
      <text:p text:style-name="P1"><text:span text:style-name="T2">[ ] Mode de défaillance 2 : Décrire la manière précise dont l'étape du processus pourrait échouer.</text:span></text:p>
      <text:p text:style-name="P1"><text:span text:style-name="T2">[ ] Mode de défaillance 3 : Décrire la manière précise dont l'étape du processus pourrait échouer.</text:span></text:p>
      <text:p text:style-name="P1"><text:span text:style-name="T2">[ ] Mode de défaillance 4 : Décrire la manière précise dont l'étape du processus pourrait échouer.</text:span></text:p>
      <text:p text:style-name="P1"><text:span text:style-name="T2">[ ] Mode de défaillance 5 : Décrire la manière précise dont l'étape du processus pourrait échouer.</text:span></text:p>
      <text:p text:style-name="P1"><text:span text:style-name="T2">[ ] Mode de défaillance 10 : Décrire la manière spécifique dont l'étape du processus pourrait échouer.</text:span></text:p>
      <text:p text:style-name="P1"/>
      <text:p text:style-name="P1"><text:span text:style-name="T1">--- EFFETS POTENTIELS D'UN ÉCHEC ---</text:span></text:p>
      <text:p text:style-name="P1"><text:span text:style-name="T2">[ ] Impact immédiat sur la qualité du produit</text:span></text:p>
      <text:p text:style-name="P1"><text:span text:style-name="T2">[ ] Impact sur les processus ultérieurs</text:span></text:p>
      <text:p text:style-name="P1"><text:span text:style-name="T2">[ ] Impact sur la satisfaction client</text:span></text:p>
      <text:p text:style-name="P1"><text:soft-page-break/><text:span text:style-name="T2">[ ] Impact sur la sécurité (opérateur ou environnement)</text:span></text:p>
      <text:p text:style-name="P1"/>
      <text:p text:style-name="P1"><text:span text:style-name="T2">[ ] Impact sur la conformité réglementaire</text:span></text:p>
      <text:p text:style-name="P1"><text:span text:style-name="T2">[ ] Potentiel de rappel de produit ou de demandes de garantie</text:span></text:p>
      <text:p text:style-name="P1"><text:span text:style-name="T2">[ ] Impact sur le calendrier de production ou le débit.</text:span></text:p>
      <text:p text:style-name="P1"/>
      <text:p text:style-name="P1"><text:span text:style-name="T1">--- CAUSES POSSIBLES D'ÉCHEC ---</text:span></text:p>
      <text:p text:style-name="P1"><text:span text:style-name="T2">[ ] Problèmes de qualité liés aux fournisseurs</text:span></text:p>
      <text:p text:style-name="P1"><text:span text:style-name="T2">[ ] Déficiences de maintenance du matériel (Manque d'entretien préventif, Lubrification incorrecte, Erreurs d'étalonnage, Composants usés)</text:span></text:p>
      <text:p text:style-name="P1"><text:span text:style-name="T2">[ ] Dérive des paramètres de processus (p. ex. température)</text:span></text:p>
      <text:p text:style-name="P1"><text:span text:style-name="T2">[ ] Lacunes en matière de formation des opérateurs</text:span></text:p>
      <text:p text:style-name="P1"><text:span text:style-name="T2">[ ] Erreur de conception (si applicable) (Pas d'erreur., Erreur de spécification du matériau, Erreur dimensionnelle, Erreur d'instruction de traitement)</text:span></text:p>
      <text:p text:style-name="P1"><text:span text:style-name="T2">[ ] Facteurs environnementaux (par exemple, humidité, vibrations)</text:span></text:p>
      <text:p text:style-name="P1"><text:span text:style-name="T2">[ ] Variation du temps de cycle</text:span></text:p>
      <text:p text:style-name="P1"><text:span text:style-name="T2">[ ] Usure/Dommages des outils (Aucun signe d'usure/Aucun dommage, Légères traces d'usure, Forte usure, Dommages)</text:span></text:p>
      <text:p text:style-name="P1"/>
      <text:p text:style-name="P1"><text:span text:style-name="T1">--- INDICE DE GRAVITÉ (S) ---</text:span></text:p>
      <text:p text:style-name="P1"><text:span text:style-name="T2">[ ] Définir l'échelle de gravité</text:span></text:p>
      <text:p text:style-name="P1"><text:span text:style-name="T2">[ ] Indice de gravité (S) – Impact sur le produit (Aucun effet, 2 - Défaut mineur (esthétique), 3 - Défaut modéré (fonctionnel, réparable), 4 - Défaut majeur (Non fonctionnel, réparation importante nécessaire), 5 - Défaillance catastrophique (Dangereuse, Perte totale)</text:span></text:p>
      <text:p text:style-name="P1"><text:span text:style-name="T2">)</text:span></text:p>
      <text:p text:style-name="P1"><text:span text:style-name="T2">[ ] Justification du niveau de gravité retenu</text:span></text:p>
      <text:p text:style-name="P1"><text:soft-page-break/><text:span text:style-name="T2">[ ] Indice de gravité (S) – Impact sur le client (Aucun impact., 2 - Petit désagrément, 3 - Dissatisfaction modérée, 4 - Forte insatisfaction/Réclamation, 5 - Risque de sécurité / Action en justice</text:span></text:p>
      <text:p text:style-name="P1"><text:span text:style-name="T2">)</text:span></text:p>
      <text:p text:style-name="P1"><text:span text:style-name="T2">[ ] Valeur numérique de gravité (pour calcul)</text:span></text:p>
      <text:p text:style-name="P1"><text:span text:style-name="T2">[ ] Documentation de l'évaluation</text:span></text:p>
      <text:p text:style-name="P1"/>
      <text:p text:style-name="P1"><text:span text:style-name="T1">--- TAUX DE FRÉQUENCE (O) ---</text:span></text:p>
      <text:p text:style-name="P1"><text:span text:style-name="T2">[ ] Définir l'échelle de notation de l'occurrence (1: Éloigné, 2 : Ponctuel, 3 : Faible, 4 : Modéré, 5 : Élevé, 6 : Très élevé)</text:span></text:p>
      <text:p text:style-name="P1"><text:span text:style-name="T2">[ ] Taux de fréquence</text:span></text:p>
      <text:p text:style-name="P1"><text:span text:style-name="T2">[ ] Justification du classement des événements</text:span></text:p>
      <text:p text:style-name="P1"><text:span text:style-name="T2">[ ] Facteurs contribuant à l'apparition (Erreur de l'opérateur, Dysfonctionnement de l'équipement, Variation des matériaux, Dérive des paramètres de processus, Conditions environnementales, Problèmes d'entretien, Défaut de conception)</text:span></text:p>
      <text:p text:style-name="P1"><text:span text:style-name="T2">[ ] Données/Sources utilisées pour l'évaluation</text:span></text:p>
      <text:p text:style-name="P1"><text:span text:style-name="T2">[ ] Données d'occurrences historiques (si disponibles)</text:span></text:p>
      <text:p text:style-name="P1"/>
      <text:p text:style-name="P1"><text:span text:style-name="T2">[ ] Niveau de confiance dans l'évaluation (Haut, Modéré(e), Bas)</text:span></text:p>
      <text:p text:style-name="P1"/>
      <text:p text:style-name="P1"><text:span text:style-name="T1">--- INDICE DE DÉTECTION (D) ---</text:span></text:p>
      <text:p text:style-name="P1"><text:span text:style-name="T2">[ ] Méthode de contrôle/d'inspection existante ?</text:span></text:p>
      <text:p text:style-name="P1"><text:span text:style-name="T2"><text:s/>(Oui, Inspection Formelle, Oui, Observation informelle, Oui, Système Automatisé, Non, aucun n'existe actuellement.)</text:span></text:p>
      <text:p text:style-name="P1"><text:span text:style-name="T2">[ ] Indice de Détection (I) - Échelle de 1 à 10 (10 = Détection Parfaite)</text:span></text:p>
      <text:p text:style-name="P1"><text:span text:style-name="T2">[ ] Justification du score de détection (D)</text:span></text:p>
      <text:p text:style-name="P1"/>
      <text:p text:style-name="P1"><text:soft-page-break/><text:span text:style-name="T2">[ ] Type de contrôle/inspection (Inspection visuelle, Mesure, Test, Contrôle Statistique des Procédés (CSP)</text:span></text:p>
      <text:p text:style-name="P1"><text:span text:style-name="T2">, Autre)</text:span></text:p>
      <text:p text:style-name="P1"><text:span text:style-name="T2">[ ] Décrivez la méthode de détection actuelle en détail.</text:span></text:p>
      <text:p text:style-name="P1"><text:span text:style-name="T2">[ ] Efficacité de la méthode de détection actuelle ? (Très efficace, Modérément efficace, Minimalement efficace, Inefficace)</text:span></text:p>
      <text:p text:style-name="P1"><text:span text:style-name="T2">[ ] Améliorations potentielles de la méthode de détection actuelle</text:span></text:p>
      <text:p text:style-name="P1"/>
      <text:p text:style-name="P1"><text:span text:style-name="T1">--- CALCUL DU NOMBRE DE PRIORITÉ DES RISQUES (NPR) ---</text:span></text:p>
      <text:p text:style-name="P1"><text:span text:style-name="T2">[ ] Indice de gravité (S)</text:span></text:p>
      <text:p text:style-name="P1"><text:span text:style-name="T2">[ ] Taux de survenue (O)</text:span></text:p>
      <text:p text:style-name="P1"><text:span text:style-name="T2">[ ] Indice de détection (D)</text:span></text:p>
      <text:p text:style-name="P1"><text:span text:style-name="T2">[ ] RPN (S x O x D)</text:span></text:p>
      <text:p text:style-name="P1"/>
      <text:p text:style-name="P1"><text:span text:style-name="T2">[ ] Justification/Notes RPN</text:span></text:p>
      <text:p text:style-name="P1"><text:span text:style-name="T2">[ ] Est-ce que RPN &gt; Seuil ? (Oui., Non.)</text:span></text:p>
      <text:p text:style-name="P1"><text:span text:style-name="T2">[ ] Seuil (le cas échéant)</text:span></text:p>
      <text:p text:style-name="P1"/>
      <text:p text:style-name="P1"><text:span text:style-name="T1">--- ACTIONS RECOMMANDÉES ---</text:span></text:p>
      <text:p text:style-name="P1"><text:span text:style-name="T2">[ ] Description détaillée des actions recommandées</text:span></text:p>
      <text:p text:style-name="P1"><text:span text:style-name="T2">[ ] Coût estimé de l'action (USD)</text:span></text:p>
      <text:p text:style-name="P1"><text:span text:style-name="T2">[ ] Priorité des actions (Élevée, Moyenne, Faible) (Haut, Moyen, Bas)</text:span></text:p>
      <text:p text:style-name="P1"><text:span text:style-name="T2">[ ] Date cible de mise en œuvre</text:span></text:p>
      <text:p text:style-name="P1"><text:soft-page-break/></text:p>
      <text:p text:style-name="P1"><text:span text:style-name="T2">[ ] Service responsable (Ingénierie, Fabrication, Qualité, Maintenance, Approvisionnement)</text:span></text:p>
      <text:p text:style-name="P1"><text:span text:style-name="T2">[ ] Responsable(s) / Équipe responsable</text:span></text:p>
      <text:p text:style-name="P1"><text:span text:style-name="T2">[ ] Documents justificatifs (p. ex., plans, spécifications)</text:span></text:p>
      <text:p text:style-name="P1"><text:span text:style-name="T2">[ ] Type d'action (Sélectionner toutes les options qui s'appliquent) (Changement de processus, Modification du matériel, Formation, Modification de conception, Changement de fournisseur)</text:span></text:p>
      <text:p text:style-name="P1"><text:span text:style-name="T2">[ ] Justification de l'action choisie</text:span></text:p>
      <text:p text:style-name="P1"/>
      <text:p text:style-name="P1"><text:span text:style-name="T1">--- MISE EN ŒUVRE ET VÉRIFICATION DES ACTIONS ---</text:span></text:p>
      <text:p text:style-name="P1"><text:span text:style-name="T2">[ ] Date prévisionnelle d'achèvement de l'action</text:span></text:p>
      <text:p text:style-name="P1"/>
      <text:p text:style-name="P1"><text:span text:style-name="T2">[ ] Coût estimé de mise en œuvre (USD)</text:span></text:p>
      <text:p text:style-name="P1"><text:span text:style-name="T2">[ ] Description détaillée de la mise en œuvre</text:span></text:p>
      <text:p text:style-name="P1"><text:span text:style-name="T2">[ ] Responsable de la mise en œuvre des actions (Jean Doe</text:span></text:p>
      <text:p text:style-name="P1"><text:span text:style-name="T2">, Jane Smith, David Lee)</text:span></text:p>
      <text:p text:style-name="P1"><text:span text:style-name="T2">[ ] Documents justificatifs (p. ex., modifications des procédures, registres de formation)</text:span></text:p>
      <text:p text:style-name="P1"><text:span text:style-name="T2">[ ] Date de vérification/validation</text:span></text:p>
      <text:p text:style-name="P1"/>
      <text:p text:style-name="P1"><text:span text:style-name="T2">[ ] Description de la méthode de vérification (comment l'action a-t-elle été vérifiée)</text:span></text:p>
      <text:p text:style-name="P1"><text:span text:style-name="T2">[ ] Résultat de la vérification (Réussi/Échoué) (Passez., Échec)</text:span></text:p>
      <text:p text:style-name="P1"><text:span text:style-name="T2">[ ] Commentaires/Notes sur les résultats de vérification</text:span></text:p>
      <text:p text:style-name="P1"/>
      <text:p text:style-name="P1"><text:soft-page-break/><text:span text:style-name="T1">--- RÉÉVALUATION ET MISE À JOUR DU RPN ---</text:span></text:p>
      <text:p text:style-name="P1"><text:span text:style-name="T2">[ ] Date de réévaluation</text:span></text:p>
      <text:p text:style-name="P1"><text:span text:style-name="T2">[ ] Résumé des modifications apportées (Brève description)</text:span></text:p>
      <text:p text:style-name="P1"><text:span text:style-name="T2">[ ] Nouveau niveau de gravité (S) pour chaque mode de défaillance</text:span></text:p>
      <text:p text:style-name="P1"><text:span text:style-name="T2">[ ] Nouvelle évaluation de l'occurrence (O) pour chaque mode de défaillance</text:span></text:p>
      <text:p text:style-name="P1"><text:span text:style-name="T2">[ ] Nouveau taux de détection (D) pour chaque mode de défaillance</text:span></text:p>
      <text:p text:style-name="P1"><text:span text:style-name="T2">[ ] Nouveau RPN calculé (S x O x D)</text:span></text:p>
      <text:p text:style-name="P1"><text:span text:style-name="T2">[ ] L'action a-t-elle permis de réduire le risque ?</text:span></text:p>
      <text:p text:style-name="P1"><text:span text:style-name="T2"><text:s/>(Oui, Non., Partiellement)</text:span></text:p>
      <text:p text:style-name="P1"><text:span text:style-name="T2">[ ] Explication/Justification pour toute modification de la notation.</text:span></text:p>
      <text:p text:style-name="P1"/>
      <text:p text:style-name="P1"><text:span text:style-name="T2">[ ] Documents justificatifs (p. ex., résultats d'examens, rapports d'inspection)</text:span></text:p>
      <text:p text:style-name="P1"><text:span text:style-name="T2">[ ] Date du prochain examen</text:span></text:p>
      <text:p text:style-name="P1"/>
      <text:p text:style-name="P1"><text:span text:style-name="T1">--- DOCUMENTATION ET EXAMEN ---</text:span></text:p>
      <text:p text:style-name="P1"><text:span text:style-name="T2">[ ] Historique des révisions du document AMDEC</text:span></text:p>
      <text:p text:style-name="P1"><text:span text:style-name="T2">[ ] Date du dernier examen AMDEC</text:span></text:p>
      <text:p text:style-name="P1"><text:span text:style-name="T2">[ ] Numéro de version du document AMDEC</text:span></text:p>
      <text:p text:style-name="P1"><text:span text:style-name="T2">[ ] Statut de l'examen (Non vérifié</text:span></text:p>
      <text:p text:style-name="P1"><text:span text:style-name="T2">, Examen terminé, Révision nécessaire)</text:span></text:p>
      <text:p text:style-name="P1"><text:span text:style-name="T2">[ ] Résumé des conclusions/observations</text:span></text:p>
      <text:p text:style-name="P1"><text:soft-page-break/><text:span text:style-name="T2">[ ] Documents justificatifs (par exemple, schémas de processus révisés)</text:span></text:p>
      <text:p text:style-name="P1"><text:span text:style-name="T2">[ ] Signature de l'examinateur</text:span></text:p>
      <text:p text:style-name="P1"/>
      <text:p text:style-name="P1"><text:span text:style-name="T2">[ ] Nom du relecteur (en caractères imprimé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mea-failure-mode-and-effects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35.366000000</meta:creation-date>
    <dc:date>2026-06-22T12:51:35.366000000</dc:date>
    <meta:document-statistic meta:table-count="0" meta:image-count="0" meta:object-count="0" meta:page-count="8" meta:paragraph-count="128" meta:word-count="1227" meta:character-count="7649" meta:non-whitespace-character-count="6546"/>
    <meta:generator>LibreOffice/24.2.7.2$Linux_X86_64 LibreOffice_project/420$Build-2</meta:generator>
  </office:meta>
</office:document-meta>
</file>