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7c864b52dafc59b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ja i zakres proce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ce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roces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nice procesu (punkty początkowe i końcow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yfikator procesu / Numer części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kluczowych danych wejściowych do proce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pis kluczowych rezultatów procesu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tap procesu (np. projektowanie, konfiguracja, eksploatacja, inspekcja)</text:p>
            <text:p> (SELECTION options: Projekt, Konfiguracja</text:p>
            <text:p>, Operacja, Inspekcja</text:p>
            <text:p>, Utrzym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angażowane działy/zespoły (SELECTION options: Inżynieria, Produkcja, Jakość, Utrzymanie, Łańcuch dosta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mat blokowy i identyfikacja krok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emat blokowy (PDF, PNG, JPEG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roce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a łączna liczba kroków proces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ok 1: Opis etapu proce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ok 1: Przetwarzaj Numer Krok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ok 2: Opis dział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ok 2: Przetwarzanie numeru krok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efinicji i granic etap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dokładności schematu blokowego (wstępny przegląd) (SELECTION options: Dokładne i pełne, Wymaga drobnych poprawek.</text:p>
            <text:p>, Wymaga znacznych poprawek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tencjalne tryby awari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yb awarii 1: Opisać konkretny sposób, w jaki krok procesu może zawieść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yb awarii 2: Opisz konkretny sposób, w jaki może zawieść etap proces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yb awarii 3: Opisz konkretny sposób, w jaki krok procesu mógłby zawieść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yb awarii 4: Opisz konkretny sposób, w jaki krok procesu mógłby zawieść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yb awarii 5: Opisz konkretny sposób, w jaki krok procesu mógłby zawieść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yb awarii 10: Opisz konkretny sposób, w jaki może zawieść dany etap procesu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tencjalne skutki niepowod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ychmiastowy wpływ na jakość produ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ływ na kolejne proces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ływ na zadowolenie klient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pływ na Bezpieczeństwo (Operatora lub Środowisk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ływ na zgodność z przepis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żliwość wycofania produktu lub roszczeń gwaran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ływ na harmonogram produkcji lub wydajność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żliwe przyczyny niepowod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jakością dostaw materiał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ostatki w utrzymaniu sprzętu (SELECTION options: Brak przeglądu konserwacyjnego, Niewłaściwe smarowanie, Błędy kalibracji, Zużyte elemen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f parametrów procesu (np. temperatu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ki w szkoleniu operator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łąd projektowy (jeśli dotyczy) (SELECTION options: Brak błędu.</text:p>
            <text:p>, Błąd specyfikacji materiału, Błąd wymiarowy, Błąd instrukcji proces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nniki środowiskowe (np. wilgotność, wibracj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nność czasu cykl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/Uszkodzenia narzędzi (SELECTION options: Brak śladów zużycia/uszkodzeń., Lekkie ślady użytkowania, Wyraźne zużycie, Uszkodze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stopnia nasilenia (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efiniuj Skalę Ciężkości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cena powagi (S) – wpływ na produkt (SELECTION options: Brak efektu, 2 - Drobny Defekt (Kosmetyczny)</text:p>
            <text:p>, 3 - Umiarkowane uszkodzenie (działające, naprawialne), 4 - Istotna wada (Niesprawna, wymagany poważny remont), 5 - Katastrofalna awaria (niebezpieczna, całkowita utrata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ranej oceny istot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powagi (S) – Wpływ na klienta (SELECTION options: Brak wpływu, Drobna niedogodność, 3 - Umiarkowane niezadowolenie, 4 - Znaczące niezadowolenie/skarga, 5 - Ryzyko zagrożenia/działania praw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Numeryczna Stopnia (do Obliczeń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ocen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skaźnik Częstotliwości (W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efiniuj Skalę Oceny Częstotliwości Występowania. (SELECTION options: Zdalny, Okazjonalny, 3: Niska, 4: Umiarkowane, 5: Wysoki, 6: Bardzo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występow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oceny wystąpi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nniki wpływające na wystąpienie (SELECTION options: Błąd operatora, Awaria sprzętu, Zmienność materiałów, Dryf parametrów procesu, Warunki środowiskowe, Problemy z utrzymaniem, Błąd projekt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/Źródła wykorzystane do oce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dotyczące historycznych zdarzeń (jeśli są dostęp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ewności Oceny (SELECTION options: Wysoki, Umiarkowany, Nis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Wskaźnik wykrywalności (W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a metoda kontroli/inspekcji? (SELECTION options: Tak, Formalna Inspekcja, Tak, nieformalna obserwacja., Tak, System Automatyczny.</text:p>
            <text:p>, Nie, takiego obecnie nie m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wykrywania (W) – Skala 1-10 (10 = idealne wykryci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zasadnienie oceny wykrywalności (D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kontroli/inspekcji (SELECTION options: Wizualna inspekcja, Pomiar, Testowanie, Statystyczna Kontrola Procesów (SKP)</text:p>
            <text:p>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szczegółowo aktualną metodę wykrywani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teczność obecnej metody wykrywania? (SELECTION options: Wysoce skuteczny, Umiarkowanie skuteczny, Minimalnie skuteczny, Nieskute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ulepszenia obecnej metody detek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liczanie Numeru Priorytetu Ryzyka (OP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opnia Ciężkości (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 Częstości Występowania (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 Wykrywalności (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PN (S x O x 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/Uwagi RP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RPN &gt; Próg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tość progowa (jeśli dotycz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lecane dział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alecanego dział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działani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 działania (Wysoki, Średni, Niski)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Wdro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y dział (SELECTION options: Inżynieria, Produkcja, Jakość, Konserwacja, Pozyski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a osoba/zespó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Wspierająca (np. rysunki, specyfikacj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działania (Zaznacz wszystkie pasujące)</text:p>
            <text:p> (SELECTION options: Zmiana procesu, Modyfikacja sprzętu, Szkolenie, Zmiana projektu, Zmiana dostaw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ranego dział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drożenie i weryfikacja działa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Dział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unkowy koszt wdrożenia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drożenia dział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odpowiedzialna za realizację działań (SELECTION options: Jan Kowalski, Jane Smith, David Le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wspierająca (np. zmiany w SOP, dokumenty z zakresu szkoleń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/walid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metody weryfikacji (w jaki sposób sprawdzono wykonanie działania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ynik weryfikacji (Pomyślano/Niepomyślano)</text:p>
            <text:p> (SELECTION options: Przejdź.</text:p>
            <text:p>, Zawie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wyników weryfik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nowna ocena i aktualizacja RP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nownej ocen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wprowadzonych zmian (krótki opi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wa ocena dotkliwości (S) dla każdego trybu awari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nowej częstości występowania (O) dla każdego trybu awar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wa ocena wykrywalności (D) dla każdego trybu awari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wy RPN obliczony (S x O x 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jęte działanie skutecznie zmniejszyło ryzyko? (SELECTION options: Tak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/Uzasadnienie zmian w ocen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otwierdzająca (np. wyniki badań, raporty z inspekcj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y Termin Przegląd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wer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 zmian w dokumentacji FM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FME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Wersji Dokumentacji FMEA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przeglądu (SELECTION options: Nie sprawdzono.</text:p>
            <text:p>, Recenzja zakończona.</text:p>
            <text:p>, Wymagana poprawk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/uwag z recenz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np. zaktualizowane mapy procesó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recenzenta (w druku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8" meta:object-count="0"/>
    <meta:generator>LibreOffice/24.2.7.2$Linux_X86_64 LibreOffice_project/420$Build-2</meta:generator>
  </office:meta>
</office:document-meta>
</file>