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FMEA (ANALIZA TRYBÓW I SKUTKÓW AWARII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FINICJA I ZAKRES PROCESU ---</text:span></text:p>
      <text:p text:style-name="P1"><text:span text:style-name="T2">[ ] Nazwa procesu</text:span></text:p>
      <text:p text:style-name="P1"><text:span text:style-name="T2">[ ] Krótki opis procesu</text:span></text:p>
      <text:p text:style-name="P1"><text:span text:style-name="T2">[ ] Granice procesu (punkty początkowe i końcowe)</text:span></text:p>
      <text:p text:style-name="P1"/>
      <text:p text:style-name="P1"><text:span text:style-name="T2">[ ] Identyfikator procesu / Numer części (jeśli dotyczy)</text:span></text:p>
      <text:p text:style-name="P1"/>
      <text:p text:style-name="P1"><text:span text:style-name="T2">[ ] Lista kluczowych danych wejściowych do procesu</text:span></text:p>
      <text:p text:style-name="P1"><text:span text:style-name="T2">[ ] Wypis kluczowych rezultatów procesu</text:span></text:p>
      <text:p text:style-name="P1"><text:span text:style-name="T2">[ ] Etap procesu (np. projektowanie, konfiguracja, eksploatacja, inspekcja)</text:span></text:p>
      <text:p text:style-name="P1"><text:span text:style-name="T2"><text:s/>(Projekt, Konfiguracja</text:span></text:p>
      <text:p text:style-name="P1"><text:span text:style-name="T2">, Operacja, Inspekcja</text:span></text:p>
      <text:p text:style-name="P1"><text:span text:style-name="T2">, Utrzymanie)</text:span></text:p>
      <text:p text:style-name="P1"><text:span text:style-name="T2">[ ] Zaangażowane działy/zespoły (Inżynieria, Produkcja, Jakość, Utrzymanie, Łańcuch dostaw)</text:span></text:p>
      <text:p text:style-name="P1"><text:soft-page-break/></text:p>
      <text:p text:style-name="P1"><text:span text:style-name="T1">--- SCHEMAT BLOKOWY I IDENTYFIKACJA KROKÓW ---</text:span></text:p>
      <text:p text:style-name="P1"><text:span text:style-name="T2">[ ] Schemat blokowy (PDF, PNG, JPEG)</text:span></text:p>
      <text:p text:style-name="P1"/>
      <text:p text:style-name="P1"><text:span text:style-name="T2">[ ] Krótki opis procesu</text:span></text:p>
      <text:p text:style-name="P1"><text:span text:style-name="T2">[ ] Zidentyfikowana łączna liczba kroków procesu</text:span></text:p>
      <text:p text:style-name="P1"><text:span text:style-name="T2">[ ] Krok 1: Opis etapu procesu</text:span></text:p>
      <text:p text:style-name="P1"><text:span text:style-name="T2">[ ] Krok 1: Przetwarzaj Numer Kroku</text:span></text:p>
      <text:p text:style-name="P1"><text:span text:style-name="T2">[ ] Krok 2: Opis działania.</text:span></text:p>
      <text:p text:style-name="P1"><text:span text:style-name="T2">[ ] Krok 2: Przetwarzanie numeru kroku</text:span></text:p>
      <text:p text:style-name="P1"><text:span text:style-name="T2">[ ] Uwagi dotyczące definicji i granic etapów</text:span></text:p>
      <text:p text:style-name="P1"><text:span text:style-name="T2">[ ] Ocena dokładności schematu blokowego (wstępny przegląd) (Dokładne i pełne, Wymaga drobnych poprawek.</text:span></text:p>
      <text:p text:style-name="P1"><text:span text:style-name="T2">, Wymaga znacznych poprawek.)</text:span></text:p>
      <text:p text:style-name="P1"/>
      <text:p text:style-name="P1"><text:span text:style-name="T1">--- POTENCJALNE TRYBY AWARII ---</text:span></text:p>
      <text:p text:style-name="P1"><text:span text:style-name="T2">[ ] Tryb awarii 1: Opisać konkretny sposób, w jaki krok procesu może zawieść.</text:span></text:p>
      <text:p text:style-name="P1"><text:span text:style-name="T2">[ ] Tryb awarii 2: Opisz konkretny sposób, w jaki może zawieść etap procesu.</text:span></text:p>
      <text:p text:style-name="P1"><text:span text:style-name="T2">[ ] Tryb awarii 3: Opisz konkretny sposób, w jaki krok procesu mógłby zawieść.</text:span></text:p>
      <text:p text:style-name="P1"><text:span text:style-name="T2">[ ] Tryb awarii 4: Opisz konkretny sposób, w jaki krok procesu mógłby zawieść.</text:span></text:p>
      <text:p text:style-name="P1"><text:span text:style-name="T2">[ ] Tryb awarii 5: Opisz konkretny sposób, w jaki krok procesu mógłby zawieść.</text:span></text:p>
      <text:p text:style-name="P1"><text:span text:style-name="T2">[ ] Tryb awarii 10: Opisz konkretny sposób, w jaki może zawieść dany etap procesu.</text:span></text:p>
      <text:p text:style-name="P1"><text:soft-page-break/></text:p>
      <text:p text:style-name="P1"><text:span text:style-name="T1">--- POTENCJALNE SKUTKI NIEPOWODZENIA ---</text:span></text:p>
      <text:p text:style-name="P1"><text:span text:style-name="T2">[ ] Natychmiastowy wpływ na jakość produktu</text:span></text:p>
      <text:p text:style-name="P1"><text:span text:style-name="T2">[ ] Wpływ na kolejne procesy</text:span></text:p>
      <text:p text:style-name="P1"><text:span text:style-name="T2">[ ] Wpływ na zadowolenie klientów</text:span></text:p>
      <text:p text:style-name="P1"><text:span text:style-name="T2">[ ] Wpływ na Bezpieczeństwo (Operatora lub Środowiska)</text:span></text:p>
      <text:p text:style-name="P1"/>
      <text:p text:style-name="P1"><text:span text:style-name="T2">[ ] Wpływ na zgodność z przepisami</text:span></text:p>
      <text:p text:style-name="P1"><text:span text:style-name="T2">[ ] Możliwość wycofania produktu lub roszczeń gwarancyjnych</text:span></text:p>
      <text:p text:style-name="P1"><text:span text:style-name="T2">[ ] Wpływ na harmonogram produkcji lub wydajność.</text:span></text:p>
      <text:p text:style-name="P1"/>
      <text:p text:style-name="P1"><text:span text:style-name="T1">--- MOŻLIWE PRZYCZYNY NIEPOWODZENIA ---</text:span></text:p>
      <text:p text:style-name="P1"><text:span text:style-name="T2">[ ] Problemy z jakością dostaw materiałów</text:span></text:p>
      <text:p text:style-name="P1"><text:span text:style-name="T2">[ ] Niedostatki w utrzymaniu sprzętu (Brak przeglądu konserwacyjnego, Niewłaściwe smarowanie, Błędy kalibracji, Zużyte elementy)</text:span></text:p>
      <text:p text:style-name="P1"><text:span text:style-name="T2">[ ] Dryf parametrów procesu (np. temperatura)</text:span></text:p>
      <text:p text:style-name="P1"><text:span text:style-name="T2">[ ] Luki w szkoleniu operatorów</text:span></text:p>
      <text:p text:style-name="P1"><text:span text:style-name="T2">[ ] Błąd projektowy (jeśli dotyczy) (Brak błędu.</text:span></text:p>
      <text:p text:style-name="P1"><text:span text:style-name="T2">, Błąd specyfikacji materiału, Błąd wymiarowy, Błąd instrukcji procesu)</text:span></text:p>
      <text:p text:style-name="P1"><text:span text:style-name="T2">[ ] Czynniki środowiskowe (np. wilgotność, wibracje)</text:span></text:p>
      <text:p text:style-name="P1"><text:span text:style-name="T2">[ ] Zmienność czasu cyklu</text:span></text:p>
      <text:p text:style-name="P1"><text:span text:style-name="T2">[ ] Zużycie/Uszkodzenia narzędzi (Brak śladów zużycia/uszkodzeń., Lekkie ślady użytkowania, Wyraźne zużycie, Uszkodzenie)</text:span></text:p>
      <text:p text:style-name="P1"><text:soft-page-break/></text:p>
      <text:p text:style-name="P1"><text:span text:style-name="T1">--- OCENA STOPNIA NASILENIA (S) ---</text:span></text:p>
      <text:p text:style-name="P1"><text:span text:style-name="T2">[ ] Zdefiniuj Skalę Ciężkości</text:span></text:p>
      <text:p text:style-name="P1"><text:span text:style-name="T2">[ ] Ocena powagi (S) – wpływ na produkt (Brak efektu, 2 - Drobny Defekt (Kosmetyczny)</text:span></text:p>
      <text:p text:style-name="P1"><text:span text:style-name="T2">, 3 - Umiarkowane uszkodzenie (działające, naprawialne), 4 - Istotna wada (Niesprawna, wymagany poważny remont), 5 - Katastrofalna awaria (niebezpieczna, całkowita utrata)</text:span></text:p>
      <text:p text:style-name="P1"><text:span text:style-name="T2">)</text:span></text:p>
      <text:p text:style-name="P1"><text:span text:style-name="T2">[ ] Uzasadnienie wybranej oceny istotności</text:span></text:p>
      <text:p text:style-name="P1"><text:span text:style-name="T2">[ ] Ocena powagi (S) – Wpływ na klienta (Brak wpływu, Drobna niedogodność, 3 - Umiarkowane niezadowolenie, 4 - Znaczące niezadowolenie/skarga, 5 - Ryzyko zagrożenia/działania prawne)</text:span></text:p>
      <text:p text:style-name="P1"><text:span text:style-name="T2">[ ] Wartość Numeryczna Stopnia (do Obliczeń)</text:span></text:p>
      <text:p text:style-name="P1"><text:span text:style-name="T2">[ ] Dokumentacja oceny</text:span></text:p>
      <text:p text:style-name="P1"/>
      <text:p text:style-name="P1"><text:span text:style-name="T1">--- WSKAŹNIK CZĘSTOTLIWOŚCI (W) ---</text:span></text:p>
      <text:p text:style-name="P1"><text:span text:style-name="T2">[ ] Zdefiniuj Skalę Oceny Częstotliwości Występowania. (Zdalny, Okazjonalny, 3: Niska, 4: Umiarkowane, 5: Wysoki, 6: Bardzo Wysoki)</text:span></text:p>
      <text:p text:style-name="P1"><text:span text:style-name="T2">[ ] Wskaźnik występowania</text:span></text:p>
      <text:p text:style-name="P1"><text:span text:style-name="T2">[ ] Uzasadnienie oceny wystąpienia</text:span></text:p>
      <text:p text:style-name="P1"><text:span text:style-name="T2">[ ] Czynniki wpływające na wystąpienie (Błąd operatora, Awaria sprzętu, Zmienność materiałów, Dryf parametrów procesu, Warunki środowiskowe, Problemy z utrzymaniem, Błąd projektowy)</text:span></text:p>
      <text:p text:style-name="P1"><text:span text:style-name="T2">[ ] Dane/Źródła wykorzystane do oceny</text:span></text:p>
      <text:p text:style-name="P1"><text:span text:style-name="T2">[ ] Dane dotyczące historycznych zdarzeń (jeśli są dostępne)</text:span></text:p>
      <text:p text:style-name="P1"><text:span text:style-name="T2">[ ] Poziom Pewności Oceny (Wysoki, Umiarkowany, Niski)</text:span></text:p>
      <text:p text:style-name="P1"/>
      <text:p text:style-name="P1"><text:span text:style-name="T1">--- WSKAŹNIK WYKRYWALNOŚCI (W)</text:span></text:p>
      <text:p text:style-name="P1"><text:soft-page-break/><text:span text:style-name="T1"><text:s/>---</text:span></text:p>
      <text:p text:style-name="P1"><text:span text:style-name="T2">[ ] Obecna metoda kontroli/inspekcji? (Tak, Formalna Inspekcja, Tak, nieformalna obserwacja., Tak, System Automatyczny.</text:span></text:p>
      <text:p text:style-name="P1"><text:span text:style-name="T2">, Nie, takiego obecnie nie ma.)</text:span></text:p>
      <text:p text:style-name="P1"><text:span text:style-name="T2">[ ] Wskaźnik wykrywania (W) – Skala 1-10 (10 = idealne wykrycie)</text:span></text:p>
      <text:p text:style-name="P1"><text:span text:style-name="T2">[ ] Uzasadnienie oceny wykrywalności (D)</text:span></text:p>
      <text:p text:style-name="P1"/>
      <text:p text:style-name="P1"><text:span text:style-name="T2">[ ] Rodzaj kontroli/inspekcji (Wizualna inspekcja, Pomiar, Testowanie, Statystyczna Kontrola Procesów (SKP)</text:span></text:p>
      <text:p text:style-name="P1"><text:span text:style-name="T2">, Inny)</text:span></text:p>
      <text:p text:style-name="P1"><text:span text:style-name="T2">[ ] Opisz szczegółowo aktualną metodę wykrywania.</text:span></text:p>
      <text:p text:style-name="P1"/>
      <text:p text:style-name="P1"><text:span text:style-name="T2">[ ] Skuteczność obecnej metody wykrywania? (Wysoce skuteczny, Umiarkowanie skuteczny, Minimalnie skuteczny, Nieskuteczny)</text:span></text:p>
      <text:p text:style-name="P1"><text:span text:style-name="T2">[ ] Potencjalne ulepszenia obecnej metody detekcji</text:span></text:p>
      <text:p text:style-name="P1"/>
      <text:p text:style-name="P1"><text:span text:style-name="T1">--- OBLICZANIE NUMERU PRIORYTETU RYZYKA (OPR) ---</text:span></text:p>
      <text:p text:style-name="P1"><text:span text:style-name="T2">[ ] Ocena Stopnia Ciężkości (S)</text:span></text:p>
      <text:p text:style-name="P1"><text:span text:style-name="T2">[ ] Wskaźnik Częstości Występowania (W)</text:span></text:p>
      <text:p text:style-name="P1"/>
      <text:p text:style-name="P1"><text:span text:style-name="T2">[ ] Wskaźnik Wykrywalności (W)</text:span></text:p>
      <text:p text:style-name="P1"/>
      <text:p text:style-name="P1"><text:span text:style-name="T2">[ ] RPN (S x O x D)</text:span></text:p>
      <text:p text:style-name="P1"/>
      <text:p text:style-name="P1"><text:soft-page-break/><text:span text:style-name="T2">[ ] Uzasadnienie/Uwagi RPN</text:span></text:p>
      <text:p text:style-name="P1"><text:span text:style-name="T2">[ ] Czy RPN &gt; Próg? (Tak, Nie.)</text:span></text:p>
      <text:p text:style-name="P1"><text:span text:style-name="T2">[ ] Wartość progowa (jeśli dotyczy)</text:span></text:p>
      <text:p text:style-name="P1"/>
      <text:p text:style-name="P1"/>
      <text:p text:style-name="P1"><text:span text:style-name="T1">--- ZALECANE DZIAŁANIA ---</text:span></text:p>
      <text:p text:style-name="P1"><text:span text:style-name="T2">[ ] Szczegółowy opis zalecanego działania</text:span></text:p>
      <text:p text:style-name="P1"><text:span text:style-name="T2">[ ] Szacunkowy koszt działania (USD)</text:span></text:p>
      <text:p text:style-name="P1"><text:span text:style-name="T2">[ ] Priorytet działania (Wysoki, Średni, Niski) (Wysoki, Środek, Niski)</text:span></text:p>
      <text:p text:style-name="P1"><text:span text:style-name="T2">[ ] Planowany Termin Wdrożenia</text:span></text:p>
      <text:p text:style-name="P1"><text:span text:style-name="T2">[ ] Odpowiedzialny dział (Inżynieria, Produkcja, Jakość, Konserwacja, Pozyskiwanie)</text:span></text:p>
      <text:p text:style-name="P1"><text:span text:style-name="T2">[ ] Odpowiedzialna osoba/zespół</text:span></text:p>
      <text:p text:style-name="P1"><text:span text:style-name="T2">[ ] Dokumentacja Wspierająca (np. rysunki, specyfikacje)</text:span></text:p>
      <text:p text:style-name="P1"/>
      <text:p text:style-name="P1"><text:span text:style-name="T2">[ ] Typ działania (Zaznacz wszystkie pasujące)</text:span></text:p>
      <text:p text:style-name="P1"><text:span text:style-name="T2"><text:s/>(Zmiana procesu, Modyfikacja sprzętu, Szkolenie, Zmiana projektu, Zmiana dostawcy)</text:span></text:p>
      <text:p text:style-name="P1"><text:span text:style-name="T2">[ ] Uzasadnienie wybranego działania</text:span></text:p>
      <text:p text:style-name="P1"/>
      <text:p text:style-name="P1"><text:span text:style-name="T1">--- WDROŻENIE I WERYFIKACJA DZIAŁAŃ ---</text:span></text:p>
      <text:p text:style-name="P1"><text:span text:style-name="T2">[ ] Planowany Termin Zakończenia Działania</text:span></text:p>
      <text:p text:style-name="P1"><text:span text:style-name="T2">[ ] Szacunkowy koszt wdrożenia (USD)</text:span></text:p>
      <text:p text:style-name="P1"><text:soft-page-break/></text:p>
      <text:p text:style-name="P1"><text:span text:style-name="T2">[ ] Szczegółowy opis wdrożenia działania</text:span></text:p>
      <text:p text:style-name="P1"><text:span text:style-name="T2">[ ] Osoba odpowiedzialna za realizację działań (Jan Kowalski, Jane Smith, David Lee)</text:span></text:p>
      <text:p text:style-name="P1"><text:span text:style-name="T2">[ ] Dokumentacja wspierająca (np. zmiany w SOP, dokumenty z zakresu szkoleń)</text:span></text:p>
      <text:p text:style-name="P1"/>
      <text:p text:style-name="P1"><text:span text:style-name="T2">[ ] Data weryfikacji/walidacji</text:span></text:p>
      <text:p text:style-name="P1"><text:span text:style-name="T2">[ ] Opis metody weryfikacji (w jaki sposób sprawdzono wykonanie działania)</text:span></text:p>
      <text:p text:style-name="P1"/>
      <text:p text:style-name="P1"><text:span text:style-name="T2">[ ] Wynik weryfikacji (Pomyślano/Niepomyślano)</text:span></text:p>
      <text:p text:style-name="P1"><text:span text:style-name="T2"><text:s/>(Przejdź.</text:span></text:p>
      <text:p text:style-name="P1"><text:span text:style-name="T2">, Zawieść)</text:span></text:p>
      <text:p text:style-name="P1"><text:span text:style-name="T2">[ ] Komentarze/Uwagi dotyczące wyników weryfikacji</text:span></text:p>
      <text:p text:style-name="P1"/>
      <text:p text:style-name="P1"><text:span text:style-name="T1">--- PONOWNA OCENA I AKTUALIZACJA RPN ---</text:span></text:p>
      <text:p text:style-name="P1"><text:span text:style-name="T2">[ ] Data ponownej oceny</text:span></text:p>
      <text:p text:style-name="P1"><text:span text:style-name="T2">[ ] Podsumowanie wprowadzonych zmian (krótki opis)</text:span></text:p>
      <text:p text:style-name="P1"/>
      <text:p text:style-name="P1"><text:span text:style-name="T2">[ ] Nowa ocena dotkliwości (S) dla każdego trybu awarii.</text:span></text:p>
      <text:p text:style-name="P1"><text:span text:style-name="T2">[ ] Ocena nowej częstości występowania (O) dla każdego trybu awarii</text:span></text:p>
      <text:p text:style-name="P1"><text:span text:style-name="T2">[ ] Nowa ocena wykrywalności (D) dla każdego trybu awarii</text:span></text:p>
      <text:p text:style-name="P1"><text:span text:style-name="T2">[ ] Nowy RPN obliczony (S x O x D)</text:span></text:p>
      <text:p text:style-name="P1"><text:soft-page-break/></text:p>
      <text:p text:style-name="P1"><text:span text:style-name="T2">[ ] Czy podjęte działanie skutecznie zmniejszyło ryzyko? (Tak, Nie., Częściowo)</text:span></text:p>
      <text:p text:style-name="P1"><text:span text:style-name="T2">[ ] Wyjaśnienie/Uzasadnienie zmian w ocenie.</text:span></text:p>
      <text:p text:style-name="P1"><text:span text:style-name="T2">[ ] Dokumentacja potwierdzająca (np. wyniki badań, raporty z inspekcji)</text:span></text:p>
      <text:p text:style-name="P1"><text:span text:style-name="T2">[ ] Następny Termin Przeglądu</text:span></text:p>
      <text:p text:style-name="P1"/>
      <text:p text:style-name="P1"><text:span text:style-name="T1">--- DOKUMENTACJA I WERYFIKACJA ---</text:span></text:p>
      <text:p text:style-name="P1"><text:span text:style-name="T2">[ ] Historia zmian w dokumentacji FMEA</text:span></text:p>
      <text:p text:style-name="P1"><text:span text:style-name="T2">[ ] Data ostatniej weryfikacji FMEA</text:span></text:p>
      <text:p text:style-name="P1"><text:span text:style-name="T2">[ ] Numer Wersji Dokumentacji FMEA</text:span></text:p>
      <text:p text:style-name="P1"><text:span text:style-name="T2">[ ] Status przeglądu (Nie sprawdzono.</text:span></text:p>
      <text:p text:style-name="P1"><text:span text:style-name="T2">, Recenzja zakończona.</text:span></text:p>
      <text:p text:style-name="P1"><text:span text:style-name="T2">, Wymagana poprawka.</text:span></text:p>
      <text:p text:style-name="P1"><text:span text:style-name="T2">)</text:span></text:p>
      <text:p text:style-name="P1"><text:span text:style-name="T2">[ ] Podsumowanie wyników/uwag z recenzji</text:span></text:p>
      <text:p text:style-name="P1"><text:span text:style-name="T2">[ ] Dokumenty potwierdzające (np. zaktualizowane mapy procesów)</text:span></text:p>
      <text:p text:style-name="P1"><text:span text:style-name="T2">[ ] Podpis recenzenta</text:span></text:p>
      <text:p text:style-name="P1"><text:span text:style-name="T2">[ ] Imię i nazwisko recenzenta (w druku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manufacturing/fmea-failure-mode-and-effects-analysi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6:13.420000000</meta:creation-date>
    <dc:date>2026-06-22T13:16:13.420000000</dc:date>
    <meta:document-statistic meta:table-count="0" meta:image-count="0" meta:object-count="0" meta:page-count="9" meta:paragraph-count="136" meta:word-count="1024" meta:character-count="6838" meta:non-whitespace-character-count="5943"/>
    <meta:generator>LibreOffice/24.2.7.2$Linux_X86_64 LibreOffice_project/420$Build-2</meta:generator>
  </office:meta>
</office:document-meta>
</file>