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0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a5a1e7cf130c0c9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cess Definition &amp; Sco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Proces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Boundaries (Start &amp; End Poi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ID / Par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Key Inputs to the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Key Outputs from the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e of Process (e.g., Design, Setup, Operation, Inspection) (SELECTION options: Design, Setup, Operation, Inspection,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s/Teams Involved (SELECTION options: Engineering, Manufacturing, Quality, Maintenance, Supply Cha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Flow Diagram &amp; Step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Flow Diagram (PDF, PNG, JPE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he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Process Step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1: Process Step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1: Process Step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2: Process Step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2: Process Step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ep Definition and Boundar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Flow Diagram Accuracy Assessment (Initial Review) (SELECTION options: Accurate and Complete, Requires Minor Adjustments, Requires Significant Revis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tential Failure Mo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lure Mode 1: Describe the specific way the process step could f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lure Mode 2: Describe the specific way the process step could f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lure Mode 3: Describe the specific way the process step could f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lure Mode 4: Describe the specific way the process step could f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lure Mode 5: Describe the specific way the process step could f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lure Mode 10: Describe the specific way the process step could fai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tential Effects of Fail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Impact on Product Qua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Subsequent Proc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Customer Satisf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Safety (Operator or Environ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Regulatory Compli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for Product Recall or Warranty Clai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Production Schedule or Throughpu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tential Causes of Fail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upplier Quality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Maintenance Deficiencies (SELECTION options: Lack of Preventative Maintenance, Incorrect Lubrication, Calibration Errors, Worn Compon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Parameter Drift (e.g., Temperat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Training Ga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Error (if applicable) (SELECTION options: No Error, Material Specification Error, Dimensional Error, Process Instruction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Factors (e.g., Humidity, Vib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Vari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ing Wear/Damage (SELECTION options: No Wear/Damage, Minor Wear, Significant Wear, Dam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verity Rating (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Severity Sc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Rating (S) - Product Impact (SELECTION options: 1 - No Effect, 2 - Minor Defect (Cosmetic), 3 - Moderate Defect (Functional, Repairable), 4 - Major Defect (Non-Functional, Significant Repair Required), 5 - Catastrophic Failure (Unsafe, Total Los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elected Severity Ra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Rating (S) - Customer Impact (SELECTION options: 1 - No Impact, 2 - Minor Inconvenience, 3 - Moderate Dissatisfaction, 4 - Significant Dissatisfaction/Complaint, 5 - Safety Risk/Legal 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ical Severity Value (for Calcul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Assess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currence Rating (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Occurrence Rating Scale (SELECTION options: 1: Remote, 2: Occasional, 3: Low, 4: Moderate, 5: High, 6: Very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currence Ra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Occurrence Ra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to Occurrence (SELECTION options: Operator Error, Equipment Malfunction, Material Variation, Process Parameter Drift, Environmental Conditions, Maintenance Issues, Design Fla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/Source Used for Ra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cal Occurrence Data (if avail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ng Confidence Level (SELECTION options: High, Moderate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ection Rating (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Control/Inspection Method? (SELECTION options: Yes, Formal Inspection, Yes, Informal Observation, Yes, Automated System, No, None Currently Exi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ion Rating (D) - Scale 1-10 (10=Perfect Detec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Detection Rating (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ontrol/Inspection (SELECTION options: Visual Inspection, Measurement, Testing, Statistical Process Control (SPC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urrent Detection Method in Det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Current Detection Method? (SELECTION options: Highly Effective, Moderately Effective, Minimally Effective, Not 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mprovements to Current Detection Metho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Priority Number (RPN) Calc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Rating (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currence Rating (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ion Rating (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N (S x O x 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N Justification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RPN &gt; Threshol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shold Value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mmended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commended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Ac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Priority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Department (SELECTION options: Engineering, Manufacturing, Quality, Maintenance, Procur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erson/Te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rawings, Specific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Type (Select all that apply) (SELECTION options: Process Change, Equipment Modification, Training, Design Change, Supplier 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elected A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on Implementa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Date for 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Action Implementa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ction Imple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 Responsible for Action Implementation (SELECTION options: John Doe, Jane Smith, David L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OP changes, training recor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rification/Vali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rification Method (how was the action verifi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Result (Pass/Fail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on Verification Resul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-Evaluation &amp; RPN Upda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-e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(Brief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Severity Rating (S) for each failure m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Occurrence Rating (O) for each failure m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Detection Rating (D) for each failure m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RPN Calculated (S x O x 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action effectively reduce the risk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/Justification for any rating chang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test results, inspection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MEA Document Revision Histo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MEA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MEA Document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Not Reviewed, Review Complete, Revis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vised process map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Printed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8" meta:object-count="0"/>
    <meta:generator>LibreOffice/24.2.7.2$Linux_X86_64 LibreOffice_project/420$Build-2</meta:generator>
  </office:meta>
</office:document-meta>
</file>