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MEA (FAILURE MODE AND EFFECTS ANALYSIS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SS DEFINITION &amp; SCOPE ---</text:span></text:p>
      <text:p text:style-name="P1"><text:span text:style-name="T2">[ ] Process Name</text:span></text:p>
      <text:p text:style-name="P1"><text:span text:style-name="T2">[ ] Brief Process Description</text:span></text:p>
      <text:p text:style-name="P1"><text:span text:style-name="T2">[ ] Process Boundaries (Start &amp; End Points)</text:span></text:p>
      <text:p text:style-name="P1"><text:span text:style-name="T2">[ ] Process ID / Part Number (if applicable)</text:span></text:p>
      <text:p text:style-name="P1"><text:span text:style-name="T2">[ ] List of Key Inputs to the Process</text:span></text:p>
      <text:p text:style-name="P1"><text:span text:style-name="T2">[ ] List of Key Outputs from the Process</text:span></text:p>
      <text:p text:style-name="P1"><text:span text:style-name="T2">[ ] Stage of Process (e.g., Design, Setup, Operation, Inspection) (Design, Setup, Operation, Inspection, Maintenance)</text:span></text:p>
      <text:p text:style-name="P1"><text:span text:style-name="T2">[ ] Departments/Teams Involved (Engineering, Manufacturing, Quality, Maintenance, Supply Chain)</text:span></text:p>
      <text:p text:style-name="P1"/>
      <text:p text:style-name="P1"><text:span text:style-name="T1">--- PROCESS FLOW DIAGRAM &amp; STEP IDENTIFICATION ---</text:span></text:p>
      <text:p text:style-name="P1"><text:span text:style-name="T2">[ ] Process Flow Diagram (PDF, PNG, JPEG)</text:span></text:p>
      <text:p text:style-name="P1"><text:span text:style-name="T2">[ ] Brief Description of the Process</text:span></text:p>
      <text:p text:style-name="P1"><text:span text:style-name="T2">[ ] Total Number of Process Steps Identified</text:span></text:p>
      <text:p text:style-name="P1"><text:span text:style-name="T2">[ ] Step 1: Process Step Description</text:span></text:p>
      <text:p text:style-name="P1"><text:soft-page-break/><text:span text:style-name="T2">[ ] Step 1: Process Step Number</text:span></text:p>
      <text:p text:style-name="P1"><text:span text:style-name="T2">[ ] Step 2: Process Step Description</text:span></text:p>
      <text:p text:style-name="P1"><text:span text:style-name="T2">[ ] Step 2: Process Step Number</text:span></text:p>
      <text:p text:style-name="P1"><text:span text:style-name="T2">[ ] Notes on Step Definition and Boundaries</text:span></text:p>
      <text:p text:style-name="P1"><text:span text:style-name="T2">[ ] Process Flow Diagram Accuracy Assessment (Initial Review) (Accurate and Complete, Requires Minor Adjustments, Requires Significant Revision)</text:span></text:p>
      <text:p text:style-name="P1"/>
      <text:p text:style-name="P1"><text:span text:style-name="T1">--- POTENTIAL FAILURE MODES ---</text:span></text:p>
      <text:p text:style-name="P1"><text:span text:style-name="T2">[ ] Failure Mode 1: Describe the specific way the process step could fail.</text:span></text:p>
      <text:p text:style-name="P1"><text:span text:style-name="T2">[ ] Failure Mode 2: Describe the specific way the process step could fail.</text:span></text:p>
      <text:p text:style-name="P1"><text:span text:style-name="T2">[ ] Failure Mode 3: Describe the specific way the process step could fail.</text:span></text:p>
      <text:p text:style-name="P1"><text:span text:style-name="T2">[ ] Failure Mode 4: Describe the specific way the process step could fail.</text:span></text:p>
      <text:p text:style-name="P1"><text:span text:style-name="T2">[ ] Failure Mode 5: Describe the specific way the process step could fail.</text:span></text:p>
      <text:p text:style-name="P1"><text:span text:style-name="T2">[ ] Failure Mode 10: Describe the specific way the process step could fail.</text:span></text:p>
      <text:p text:style-name="P1"/>
      <text:p text:style-name="P1"><text:span text:style-name="T1">--- POTENTIAL EFFECTS OF FAILURE ---</text:span></text:p>
      <text:p text:style-name="P1"><text:span text:style-name="T2">[ ] Immediate Impact on Product Quality</text:span></text:p>
      <text:p text:style-name="P1"><text:span text:style-name="T2">[ ] Impact on Subsequent Processes</text:span></text:p>
      <text:p text:style-name="P1"><text:span text:style-name="T2">[ ] Impact on Customer Satisfaction</text:span></text:p>
      <text:p text:style-name="P1"><text:span text:style-name="T2">[ ] Impact on Safety (Operator or Environment)</text:span></text:p>
      <text:p text:style-name="P1"><text:span text:style-name="T2">[ ] Impact on Regulatory Compliance</text:span></text:p>
      <text:p text:style-name="P1"><text:span text:style-name="T2">[ ] Potential for Product Recall or Warranty Claims</text:span></text:p>
      <text:p text:style-name="P1"><text:soft-page-break/><text:span text:style-name="T2">[ ] Impact on Production Schedule or Throughput</text:span></text:p>
      <text:p text:style-name="P1"/>
      <text:p text:style-name="P1"><text:span text:style-name="T1">--- POTENTIAL CAUSES OF FAILURE ---</text:span></text:p>
      <text:p text:style-name="P1"><text:span text:style-name="T2">[ ] Material Supplier Quality Issues</text:span></text:p>
      <text:p text:style-name="P1"><text:span text:style-name="T2">[ ] Equipment Maintenance Deficiencies (Lack of Preventative Maintenance, Incorrect Lubrication, Calibration Errors, Worn Components)</text:span></text:p>
      <text:p text:style-name="P1"><text:span text:style-name="T2">[ ] Process Parameter Drift (e.g., Temperature)</text:span></text:p>
      <text:p text:style-name="P1"><text:span text:style-name="T2">[ ] Operator Training Gaps</text:span></text:p>
      <text:p text:style-name="P1"><text:span text:style-name="T2">[ ] Design Error (if applicable) (No Error, Material Specification Error, Dimensional Error, Process Instruction Error)</text:span></text:p>
      <text:p text:style-name="P1"><text:span text:style-name="T2">[ ] Environmental Factors (e.g., Humidity, Vibration)</text:span></text:p>
      <text:p text:style-name="P1"><text:span text:style-name="T2">[ ] Cycle Time Variation</text:span></text:p>
      <text:p text:style-name="P1"><text:span text:style-name="T2">[ ] Tooling Wear/Damage (No Wear/Damage, Minor Wear, Significant Wear, Damage)</text:span></text:p>
      <text:p text:style-name="P1"/>
      <text:p text:style-name="P1"><text:span text:style-name="T1">--- SEVERITY RATING (S) ---</text:span></text:p>
      <text:p text:style-name="P1"><text:span text:style-name="T2">[ ] Define Severity Scale</text:span></text:p>
      <text:p text:style-name="P1"><text:span text:style-name="T2">[ ] Severity Rating (S) - Product Impact (1 - No Effect, 2 - Minor Defect (Cosmetic), 3 - Moderate Defect (Functional, Repairable), 4 - Major Defect (Non-Functional, Significant Repair Required), 5 - Catastrophic Failure (Unsafe, Total Loss))</text:span></text:p>
      <text:p text:style-name="P1"><text:span text:style-name="T2">[ ] Justification for Selected Severity Rating</text:span></text:p>
      <text:p text:style-name="P1"><text:span text:style-name="T2">[ ] Severity Rating (S) - Customer Impact (1 - No Impact, 2 - Minor Inconvenience, 3 - Moderate Dissatisfaction, 4 - Significant Dissatisfaction/Complaint, 5 - Safety Risk/Legal Action)</text:span></text:p>
      <text:p text:style-name="P1"><text:span text:style-name="T2">[ ] Numerical Severity Value (for Calculation)</text:span></text:p>
      <text:p text:style-name="P1"><text:span text:style-name="T2">[ ] Documentation of Assessment</text:span></text:p>
      <text:p text:style-name="P1"/>
      <text:p text:style-name="P1"><text:span text:style-name="T1">--- OCCURRENCE RATING (O) ---</text:span></text:p>
      <text:p text:style-name="P1"><text:soft-page-break/><text:span text:style-name="T2">[ ] Define Occurrence Rating Scale (1: Remote, 2: Occasional, 3: Low, 4: Moderate, 5: High, 6: Very High)</text:span></text:p>
      <text:p text:style-name="P1"><text:span text:style-name="T2">[ ] Occurrence Rating</text:span></text:p>
      <text:p text:style-name="P1"><text:span text:style-name="T2">[ ] Justification for Occurrence Rating</text:span></text:p>
      <text:p text:style-name="P1"><text:span text:style-name="T2">[ ] Contributing Factors to Occurrence (Operator Error, Equipment Malfunction, Material Variation, Process Parameter Drift, Environmental Conditions, Maintenance Issues, Design Flaw)</text:span></text:p>
      <text:p text:style-name="P1"><text:span text:style-name="T2">[ ] Data/Source Used for Rating</text:span></text:p>
      <text:p text:style-name="P1"><text:span text:style-name="T2">[ ] Historical Occurrence Data (if available)</text:span></text:p>
      <text:p text:style-name="P1"><text:span text:style-name="T2">[ ] Rating Confidence Level (High, Moderate, Low)</text:span></text:p>
      <text:p text:style-name="P1"/>
      <text:p text:style-name="P1"><text:span text:style-name="T1">--- DETECTION RATING (D) ---</text:span></text:p>
      <text:p text:style-name="P1"><text:span text:style-name="T2">[ ] Existing Control/Inspection Method? (Yes, Formal Inspection, Yes, Informal Observation, Yes, Automated System, No, None Currently Exists)</text:span></text:p>
      <text:p text:style-name="P1"><text:span text:style-name="T2">[ ] Detection Rating (D) - Scale 1-10 (10=Perfect Detection)</text:span></text:p>
      <text:p text:style-name="P1"><text:span text:style-name="T2">[ ] Justification for Detection Rating (D)</text:span></text:p>
      <text:p text:style-name="P1"><text:span text:style-name="T2">[ ] Type of Control/Inspection (Visual Inspection, Measurement, Testing, Statistical Process Control (SPC), Other)</text:span></text:p>
      <text:p text:style-name="P1"><text:span text:style-name="T2">[ ] Describe the Current Detection Method in Detail</text:span></text:p>
      <text:p text:style-name="P1"><text:span text:style-name="T2">[ ] Effectiveness of Current Detection Method? (Highly Effective, Moderately Effective, Minimally Effective, Not Effective)</text:span></text:p>
      <text:p text:style-name="P1"><text:span text:style-name="T2">[ ] Potential Improvements to Current Detection Method</text:span></text:p>
      <text:p text:style-name="P1"/>
      <text:p text:style-name="P1"><text:span text:style-name="T1">--- RISK PRIORITY NUMBER (RPN) CALCULATION ---</text:span></text:p>
      <text:p text:style-name="P1"><text:span text:style-name="T2">[ ] Severity Rating (S)</text:span></text:p>
      <text:p text:style-name="P1"><text:span text:style-name="T2">[ ] Occurrence Rating (O)</text:span></text:p>
      <text:p text:style-name="P1"><text:span text:style-name="T2">[ ] Detection Rating (D)</text:span></text:p>
      <text:p text:style-name="P1"><text:soft-page-break/><text:span text:style-name="T2">[ ] RPN (S x O x D)</text:span></text:p>
      <text:p text:style-name="P1"><text:span text:style-name="T2">[ ] RPN Justification/Notes</text:span></text:p>
      <text:p text:style-name="P1"><text:span text:style-name="T2">[ ] Is RPN &gt; Threshold? (Yes, No)</text:span></text:p>
      <text:p text:style-name="P1"><text:span text:style-name="T2">[ ] Threshold Value (If Applicable)</text:span></text:p>
      <text:p text:style-name="P1"/>
      <text:p text:style-name="P1"><text:span text:style-name="T1">--- RECOMMENDED ACTIONS ---</text:span></text:p>
      <text:p text:style-name="P1"><text:span text:style-name="T2">[ ] Detailed Description of Recommended Action</text:span></text:p>
      <text:p text:style-name="P1"><text:span text:style-name="T2">[ ] Estimated Cost of Action (USD)</text:span></text:p>
      <text:p text:style-name="P1"><text:span text:style-name="T2">[ ] Action Priority (High, Medium, Low) (High, Medium, Low)</text:span></text:p>
      <text:p text:style-name="P1"><text:span text:style-name="T2">[ ] Target Implementation Date</text:span></text:p>
      <text:p text:style-name="P1"><text:span text:style-name="T2">[ ] Responsible Department (Engineering, Manufacturing, Quality, Maintenance, Procurement)</text:span></text:p>
      <text:p text:style-name="P1"><text:span text:style-name="T2">[ ] Responsible Person/Team</text:span></text:p>
      <text:p text:style-name="P1"><text:span text:style-name="T2">[ ] Supporting Documentation (e.g., Drawings, Specifications)</text:span></text:p>
      <text:p text:style-name="P1"><text:span text:style-name="T2">[ ] Action Type (Select all that apply) (Process Change, Equipment Modification, Training, Design Change, Supplier Change)</text:span></text:p>
      <text:p text:style-name="P1"><text:span text:style-name="T2">[ ] Justification for Selected Action</text:span></text:p>
      <text:p text:style-name="P1"/>
      <text:p text:style-name="P1"><text:span text:style-name="T1">--- ACTION IMPLEMENTATION &amp; VERIFICATION ---</text:span></text:p>
      <text:p text:style-name="P1"><text:span text:style-name="T2">[ ] Planned Completion Date for Action</text:span></text:p>
      <text:p text:style-name="P1"><text:span text:style-name="T2">[ ] Estimated Cost of Action Implementation (USD)</text:span></text:p>
      <text:p text:style-name="P1"><text:span text:style-name="T2">[ ] Detailed Description of Action Implementation</text:span></text:p>
      <text:p text:style-name="P1"><text:span text:style-name="T2">[ ] Person Responsible for Action Implementation (John Doe, Jane Smith, David Lee)</text:span></text:p>
      <text:p text:style-name="P1"><text:soft-page-break/><text:span text:style-name="T2">[ ] Supporting Documentation (e.g., SOP changes, training records)</text:span></text:p>
      <text:p text:style-name="P1"><text:span text:style-name="T2">[ ] Date of Verification/Validation</text:span></text:p>
      <text:p text:style-name="P1"><text:span text:style-name="T2">[ ] Description of Verification Method (how was the action verified)</text:span></text:p>
      <text:p text:style-name="P1"><text:span text:style-name="T2">[ ] Verification Result (Pass/Fail) (Pass, Fail)</text:span></text:p>
      <text:p text:style-name="P1"><text:span text:style-name="T2">[ ] Comments/Notes on Verification Results</text:span></text:p>
      <text:p text:style-name="P1"/>
      <text:p text:style-name="P1"><text:span text:style-name="T1">--- RE-EVALUATION &amp; RPN UPDATE ---</text:span></text:p>
      <text:p text:style-name="P1"><text:span text:style-name="T2">[ ] Date of Re-evaluation</text:span></text:p>
      <text:p text:style-name="P1"><text:span text:style-name="T2">[ ] Summary of Changes Made (Brief Description)</text:span></text:p>
      <text:p text:style-name="P1"><text:span text:style-name="T2">[ ] New Severity Rating (S) for each failure mode</text:span></text:p>
      <text:p text:style-name="P1"><text:span text:style-name="T2">[ ] New Occurrence Rating (O) for each failure mode</text:span></text:p>
      <text:p text:style-name="P1"><text:span text:style-name="T2">[ ] New Detection Rating (D) for each failure mode</text:span></text:p>
      <text:p text:style-name="P1"><text:span text:style-name="T2">[ ] New RPN Calculated (S x O x D)</text:span></text:p>
      <text:p text:style-name="P1"><text:span text:style-name="T2">[ ] Did the action effectively reduce the risk? (Yes, No, Partially)</text:span></text:p>
      <text:p text:style-name="P1"><text:span text:style-name="T2">[ ] Explanation/Justification for any rating changes.</text:span></text:p>
      <text:p text:style-name="P1"><text:span text:style-name="T2">[ ] Supporting Documentation (e.g., test results, inspection reports)</text:span></text:p>
      <text:p text:style-name="P1"><text:span text:style-name="T2">[ ] Next Review Date</text:span></text:p>
      <text:p text:style-name="P1"/>
      <text:p text:style-name="P1"><text:span text:style-name="T1">--- DOCUMENTATION &amp; REVIEW ---</text:span></text:p>
      <text:p text:style-name="P1"><text:span text:style-name="T2">[ ] FMEA Document Revision History</text:span></text:p>
      <text:p text:style-name="P1"><text:span text:style-name="T2">[ ] Date of Last FMEA Review</text:span></text:p>
      <text:p text:style-name="P1"><text:soft-page-break/><text:span text:style-name="T2">[ ] FMEA Document Version Number</text:span></text:p>
      <text:p text:style-name="P1"><text:span text:style-name="T2">[ ] Review Status (Not Reviewed, Review Complete, Revision Required)</text:span></text:p>
      <text:p text:style-name="P1"><text:span text:style-name="T2">[ ] Summary of Review Findings/Comments</text:span></text:p>
      <text:p text:style-name="P1"><text:span text:style-name="T2">[ ] Supporting Documentation (e.g., revised process maps)</text:span></text:p>
      <text:p text:style-name="P1"><text:span text:style-name="T2">[ ] Reviewer Signature</text:span></text:p>
      <text:p text:style-name="P1"><text:span text:style-name="T2">[ ] Reviewer Name (Prin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mea-failure-mode-and-effects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15.259000000</meta:creation-date>
    <dc:date>2026-06-22T10:04:15.259000000</dc:date>
    <meta:document-statistic meta:table-count="0" meta:image-count="0" meta:object-count="0" meta:page-count="7" meta:paragraph-count="120" meta:word-count="1032" meta:character-count="6515" meta:non-whitespace-character-count="5603"/>
    <meta:generator>LibreOffice/24.2.7.2$Linux_X86_64 LibreOffice_project/420$Build-2</meta:generator>
  </office:meta>
</office:document-meta>
</file>