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AND BEVERAGE COST CONTROL AND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Inventory Levels: Fetch current stock quantities and unit costs for all food and beverage items from the Inventory Data Model.</text:span></text:p>
      <text:p text:style-name="P1"><text:span text:style-name="T2">[ ] Retrieve Sales Data: Fetch total sales revenue and quantity sold per item from the Sales/POS Data Model for a specific period.</text:span></text:p>
      <text:p text:style-name="P1"><text:span text:style-name="T2">[ ] Calculate Theoretical Food Cost: Calculate the cost of ingredients used based on sales volume multiplied by the unit cost.</text:span></text:p>
      <text:p text:style-name="P1"><text:span text:style-name="T2">[ ] Retrieve Actual Inventory Value: Get the value of the physical count performed during the end-of-period stocktake.</text:span></text:p>
      <text:p text:style-name="P1"><text:span text:style-name="T2">[ ] Calculate Food Cost Percentage: Calculate the ratio of Cost of Goods Sold (COGS) to Total Sales (COGS / Total Sales * 100).</text:span></text:p>
      <text:p text:style-name="P1"><text:span text:style-name="T2">[ ] Calculate Variance: Calculate the difference between Theoretical Cost and Actual Cost to identify waste, theft, or error.</text:span></text:p>
      <text:p text:style-name="P1"><text:span text:style-name="T2">[ ] Sum Total Monthly Waste: Aggregate all waste entries (spillage, spoilage, expired) to determine total loss value.</text:span></text:p>
      <text:p text:style-name="P1"><text:span text:style-name="T2">[ ] Assign Variance Investigation: Create a task for the Kitchen Manager to investigate any variance exceeding the 2% threshold.</text:span></text:p>
      <text:p text:style-name="P1"><text:span text:style-name="T2">[ ] Update Item Unit Cost: Update the 'Unit Cost' field in the Inventory Data Model based on the latest supplier invoices.</text:span></text:p>
      <text:p text:style-name="P1"><text:span text:style-name="T2">[ ] Create Waste Log Entry: Create a new entry in the Waste Data Model when a staff member reports spoiled or dropped items.</text:span></text:p>
      <text:p text:style-name="P1"><text:span text:style-name="T2">[ ] Generate Monthly COGS Report: Generate a comprehensive PDF/Dashboard report summarizing food cost trends, variances, and waste totals.</text:span></text:p>
      <text:p text:style-name="P1"><text:span text:style-name="T2">[ ] Notify Management of High Variance: Send an automated email to the Operations Director if the Food Cost Percentage exceeds the budget.</text:span></text:p>
      <text:p text:style-name="P1"><text:span text:style-name="T2">[ ] Perform Physical Stock Count: Create a recurring task for the Sous Chef to perform a physical count of high-value items (e.g., proteins, alcohol).</text:span></text:p>
      <text:p text:style-name="P1"><text:span text:style-name="T2">[ ] Remove Obsolete SKU: Delete items from the Inventory Data Model that are no longer part of the active menu.</text:span></text:p>
      <text:p text:style-name="P1"><text:span text:style-name="T2">[ ] Urgent Low Stock Alert: Send an SMS to the Purchasing Manager when a critical ingredient falls below the minimum reorder poin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food-and-beverage-cost-control-and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9.890000000</meta:creation-date>
    <dc:date>2026-06-28T11:58:19.890000000</dc:date>
    <meta:document-statistic meta:table-count="0" meta:image-count="0" meta:object-count="0" meta:page-count="1" meta:paragraph-count="21" meta:word-count="363" meta:character-count="2320" meta:non-whitespace-character-count="1978"/>
    <meta:generator>LibreOffice/24.2.7.2$Linux_X86_64 LibreOffice_project/420$Build-2</meta:generator>
  </office:meta>
</office:document-meta>
</file>