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3b5a1e7cf130c0d4c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gredient Identification &amp; Spec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d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dient 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dien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dient Form (SELECTION options: Powder, Liquid, Granules, Sol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dient Specification Shee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ity Level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Information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ntact Phon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Approval Status (SELECTION options: Approved, Pending Approval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Approval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ertificate (e.g., ISO, HACCP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ntact Pers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ntity &amp; Unit of Meas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dient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SELECTION options: Kilograms (kg), Grams (g), Pounds (lbs), Ounces (oz), Liters (L), Milliliters (m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eld Facto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Quantity/Unit Measurement (e.g., specific toleranc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Precision Required (SELECTION options: High (e.g., pharmaceutical), Medium, Lo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lergen &amp; Dietary Restri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Allergens (Select All That Apply) (SELECTION options: Milk, Eggs, Peanuts, Tree Nuts, Soy, Wheat, Fish, Shellfish, Sesa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ary Restriction Compliance (SELECTION options: Vegan, Vegetarian, Gluten-Free, Halal, Koshe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Allergen Inform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ed Organic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Handling Instructions (e.g., cross-contamination preven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Labeli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verning Regulatory Body (SELECTION options: FDA (United States), EU Regulation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Regulation(s) Appl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Compli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ertificates, Test Resul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tritional Facts Panel Status (SELECTION options: Compliant, Needs Revision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dient List Order Ver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abel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ceability &amp; Lot Numb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Tracking Procedur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dient Lo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Lot Number (if diffe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Ingredient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ertificate of Analysis (Co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raceabil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 &amp; Pri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Uni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greed Uni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ost per BO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ing Agreement Type (SELECTION options: Fixed Price, Variable Price, Cost-Pl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eement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eemen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Justification for Cost Chang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&amp; Handling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torage Instructions (Temperature, Humid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Storag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Storag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Container Type (SELECTION options: Airtight Container, Refrigerated, Freezer, Dry Sto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ling Precautions (SELECTION options: Wear Gloves, Avoid Direct Sunlight, Handle with Care, Avoid Contam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torage Area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Storage Location (e.g., Rack #, Shelf #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stitutions &amp; Alternati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itution Reason (SELECTION options: Cost Reduction, Supply Chain Disruption, Quality Improvement, Regulatory Chang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Substit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Substitute Ingredient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Substitution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on Finished Product Characteristic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Test Resul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M Revision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Revi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Summary (Changes from previous vers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Trigger (SELECTION options: Cost Reduction, Regulatory Change, Ingredient Substitution, Supplier Change, Formula Optimiz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ed By (N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ed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By (N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