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e5a1e7cf130c0d2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ustomer Cont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(SELECTION options: Phone, In-Person, Email, Online C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ustomer Concern (Initial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ustomer Sentiment (SELECTION options: Positive, Neutral, Nega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Ident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Food Quality, Service Speed, Order Accuracy, Cleanlin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Initial Conta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Items (Check all that apply) (SELECTION options: Menu Item, Drink, Ambiance, Staff Behavi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lem Analysis &amp; Diagno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stomer's Reported Issue (in their own wo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Food Quality, Service Speed, Order Accuracy, Cleanliness, Ambie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 (Check all that apply) (SELECTION options: Food, Drinks, Service, Enviro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it 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Root Cause (SELECTION options: Staffing Shortage, Kitchen Equipment Malfunction, Ingredient Quality Issue, Order System Err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r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ution Implement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olution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s Replaced/Adju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Category (SELECTION options: Menu Item Replacement, Service Adjustment, Refund Issued, Compensatory Off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lutio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olutio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 Effectiveness (Initial) (SELECTION options: Fully Resolved, Partially Resolved, Not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mplementation (e.g., specific challeng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Follow-Up &amp;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olution Explained to Custo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Follow-Up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ment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our service? (SELECTION options: Yes, No, Mayb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er (SELECTION options: Tier 1, Tier 2, T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Specialist Assign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Closur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ies (SELECTION options: Staff Training, Equipment Failure, Process Error, Supplier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Tim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