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OD &amp; BEVERAGE RESTAURANT SERVICE ISSU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CUSTOMER CONTACT ---</text:span></text:p>
      <text:p text:style-name="P1"><text:span text:style-name="T2">[ ] Contact Time</text:span></text:p>
      <text:p text:style-name="P1"><text:span text:style-name="T2">[ ] Contact Method (Phone, In-Person, Email, Online Chat)</text:span></text:p>
      <text:p text:style-name="P1"><text:span text:style-name="T2">[ ] Customer Name</text:span></text:p>
      <text:p text:style-name="P1"><text:span text:style-name="T2">[ ] Table Number (if applicable)</text:span></text:p>
      <text:p text:style-name="P1"><text:span text:style-name="T2">[ ] Brief Summary of Customer Concern (Initial Description)</text:span></text:p>
      <text:p text:style-name="P1"><text:span text:style-name="T2">[ ] Initial Customer Sentiment (Positive, Neutral, Negative)</text:span></text:p>
      <text:p text:style-name="P1"/>
      <text:p text:style-name="P1"><text:span text:style-name="T1">--- ISSUE IDENTIFICATION &amp; DOCUMENTATION ---</text:span></text:p>
      <text:p text:style-name="P1"><text:span text:style-name="T2">[ ] Table Number (if applicable)</text:span></text:p>
      <text:p text:style-name="P1"><text:span text:style-name="T2">[ ] Customer Description of Issue</text:span></text:p>
      <text:p text:style-name="P1"><text:span text:style-name="T2">[ ] Issue Category (Food Quality, Service Speed, Order Accuracy, Cleanliness, Other)</text:span></text:p>
      <text:p text:style-name="P1"><text:span text:style-name="T2">[ ] Employee Name (Initial Contact)</text:span></text:p>
      <text:p text:style-name="P1"><text:span text:style-name="T2">[ ] Date of Incident</text:span></text:p>
      <text:p text:style-name="P1"><text:span text:style-name="T2">[ ] Time of Incident</text:span></text:p>
      <text:p text:style-name="P1"><text:span text:style-name="T2">[ ] Related Items (Check all that apply) (Menu Item, Drink, Ambiance, Staff Behavior)</text:span></text:p>
      <text:p text:style-name="P1"/>
      <text:p text:style-name="P1"><text:span text:style-name="T1">--- PROBLEM ANALYSIS &amp; DIAGNOSIS ---</text:span></text:p>
      <text:p text:style-name="P1"><text:span text:style-name="T2">[ ] Describe the Customer's Reported Issue (in their own words)</text:span></text:p>
      <text:p text:style-name="P1"><text:span text:style-name="T2">[ ] Issue Category (Food Quality, Service Speed, Order Accuracy, Cleanliness, Ambience, Other)</text:span></text:p>
      <text:p text:style-name="P1"><text:soft-page-break/><text:span text:style-name="T2">[ ] Affected Areas (Check all that apply) (Food, Drinks, Service, Environment)</text:span></text:p>
      <text:p text:style-name="P1"><text:span text:style-name="T2">[ ] Estimated Wait Time (in minutes)</text:span></text:p>
      <text:p text:style-name="P1"><text:span text:style-name="T2">[ ] Possible Root Cause (Staffing Shortage, Kitchen Equipment Malfunction, Ingredient Quality Issue, Order System Error, Unknown)</text:span></text:p>
      <text:p text:style-name="P1"><text:span text:style-name="T2">[ ] Additional Notes or Observations</text:span></text:p>
      <text:p text:style-name="P1"/>
      <text:p text:style-name="P1"><text:span text:style-name="T1">--- SOLUTION IMPLEMENTATION &amp; VERIFICATION ---</text:span></text:p>
      <text:p text:style-name="P1"><text:span text:style-name="T2">[ ] Detailed Solution Applied</text:span></text:p>
      <text:p text:style-name="P1"><text:span text:style-name="T2">[ ] Quantity of Items Replaced/Adjusted</text:span></text:p>
      <text:p text:style-name="P1"><text:span text:style-name="T2">[ ] Resolution Category (Menu Item Replacement, Service Adjustment, Refund Issued, Compensatory Offer, Other)</text:span></text:p>
      <text:p text:style-name="P1"><text:span text:style-name="T2">[ ] Date of Solution Implementation</text:span></text:p>
      <text:p text:style-name="P1"><text:span text:style-name="T2">[ ] Time of Solution Implementation</text:span></text:p>
      <text:p text:style-name="P1"><text:span text:style-name="T2">[ ] Solution Effectiveness (Initial) (Fully Resolved, Partially Resolved, Not Resolved)</text:span></text:p>
      <text:p text:style-name="P1"><text:span text:style-name="T2">[ ] Notes on Implementation (e.g., specific challenges)</text:span></text:p>
      <text:p text:style-name="P1"/>
      <text:p text:style-name="P1"><text:span text:style-name="T1">--- CUSTOMER FOLLOW-UP &amp; SATISFACTION ---</text:span></text:p>
      <text:p text:style-name="P1"><text:span text:style-name="T2">[ ] Customer Satisfaction Level (Very Satisfied, Satisfied, Neutral, Dissatisfied, Very Dissatisfied)</text:span></text:p>
      <text:p text:style-name="P1"><text:span text:style-name="T2">[ ] Summary of Resolution Explained to Customer</text:span></text:p>
      <text:p text:style-name="P1"><text:span text:style-name="T2">[ ] Time Spent on Follow-Up (minutes)</text:span></text:p>
      <text:p text:style-name="P1"><text:span text:style-name="T2">[ ] Customer Comments/Feedback</text:span></text:p>
      <text:p text:style-name="P1"><text:span text:style-name="T2">[ ] Would you recommend our service? (Yes, No, Maybe)</text:span></text:p>
      <text:p text:style-name="P1"/>
      <text:p text:style-name="P1"><text:span text:style-name="T1">--- ESCALATION PROCEDURES ---</text:span></text:p>
      <text:p text:style-name="P1"><text:span text:style-name="T2">[ ] Escalation Tier (Tier 1, Tier 2, Tier 3)</text:span></text:p>
      <text:p text:style-name="P1"><text:span text:style-name="T2">[ ] Estimated Resolution Time (Hours)</text:span></text:p>
      <text:p text:style-name="P1"><text:span text:style-name="T2">[ ] Reason for Escalation</text:span></text:p>
      <text:p text:style-name="P1"><text:span text:style-name="T2">[ ] Escalation Specialist Assigned</text:span></text:p>
      <text:p text:style-name="P1"><text:soft-page-break/><text:span text:style-name="T2">[ ] Escalation Date</text:span></text:p>
      <text:p text:style-name="P1"><text:span text:style-name="T2">[ ] Escalation Time</text:span></text:p>
      <text:p text:style-name="P1"/>
      <text:p text:style-name="P1"><text:span text:style-name="T1">--- ISSUE CLOSURE &amp; REPORTING ---</text:span></text:p>
      <text:p text:style-name="P1"><text:span text:style-name="T2">[ ] Summary of Resolution</text:span></text:p>
      <text:p text:style-name="P1"><text:span text:style-name="T2">[ ] Resolution Time (minutes)</text:span></text:p>
      <text:p text:style-name="P1"><text:span text:style-name="T2">[ ] Customer Satisfaction Level (Very Satisfied, Satisfied, Neutral, Dissatisfied, Very Dissatisfied)</text:span></text:p>
      <text:p text:style-name="P1"><text:span text:style-name="T2">[ ] Root Cause Categories (Staff Training, Equipment Failure, Process Error, Supplier Issue, Other)</text:span></text:p>
      <text:p text:style-name="P1"><text:span text:style-name="T2">[ ] Closure Date</text:span></text:p>
      <text:p text:style-name="P1"><text:span text:style-name="T2">[ ] Closure Tim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pport-management/food-beverage-restaurant-service-issu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44.376000000</meta:creation-date>
    <dc:date>2026-06-22T10:19:44.376000000</dc:date>
    <meta:document-statistic meta:table-count="0" meta:image-count="0" meta:object-count="0" meta:page-count="3" meta:paragraph-count="56" meta:word-count="413" meta:character-count="2752" meta:non-whitespace-character-count="2395"/>
    <meta:generator>LibreOffice/24.2.7.2$Linux_X86_64 LibreOffice_project/420$Build-2</meta:generator>
  </office:meta>
</office:document-meta>
</file>