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ИНСПЕКЦИЯ НА ХРАНИТЕЛНО-ПРОМИШЛЕНИ ПРОИЗВОДСТВА: ПРОСЛЕДЯВАНЕ НА СЪОТВЕТСТВИЕ С HACCP И GMP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ичане на релевантни стандарти за безопасност на храните: Автоматично извличане на настоящите регионални и федерални регулации за безопасност на храните за контекст на контролна листа.</text:span></text:p>
      <text:p text:style-name="P1"><text:span text:style-name="T2">[ ] Назначаване на инспекционна задача на член на екипа: Назначете задачата за инспекция на оторизирания/темената член/членове в отговор на ролите.</text:span></text:p>
      <text:p text:style-name="P1"><text:span text:style-name="T2">[ ] Извличане на записи на партидата на продукта: Изтеглете съществените данни от батча, за да проверите дали има необходими референции за документация.</text:span></text:p>
      <text:p text:style-name="P1"><text:span text:style-name="T2">[ ] Създайте цифрова контролна листа за инспекция: Създайте изпълним чеклист, адаптиран към конкретната категория храни, която се инспектира.</text:span></text:p>
      <text:p text:style-name="P1"><text:span text:style-name="T2">[ ] Протоколи за температура (Критични контролни точки): Актуализирайте конкретни данни с измерими температури (напр. чилери, кухненско оборудване).</text:span></text:p>
      <text:p text:style-name="P1"><text:span text:style-name="T2">[ ] Проблеми с несъответствие на документацията: Създайте нов запис, когато бъде открита потенциална заплаха за здравето или безопасността по време на преминаване.</text:span></text:p>
      <text:p text:style-name="P1"><text:span text:style-name="T2">[ ] Изчислете оценката на одита/Процент на успех: Изпълнете формула, за да определите общ резултат от съответствие въз основа на попълнените елементи на контролния списък.</text:span></text:p>
      <text:p text:style-name="P1"><text:span text:style-name="T2">[ ] Уведомление за провал на инспекция: Изпратете незабавен имейл известие на ръководителя, ако са регистрирани критични грешки.</text:span></text:p>
      <text:p text:style-name="P1"><text:span text:style-name="T2">[ ] Изпращане на напомняне на място на инспектора: Изпратете известие с SMS напомняне на инспектора да завърши изсъщна стъпка или да събере необходимите подписи.</text:span></text:p>
      <text:p text:style-name="P1"><text:span text:style-name="T2">[ ] Генериране на крайния отчет за HACCP одита: Съберете всички данни, снимки и изводи в изчерпателен, времемаркиран и неизменяем доклад.</text:span></text:p>
      <text:p text:style-name="P1"><text:span text:style-name="T2">[ ] Проверете статуса на обучението на персонала: Проверете системата за необходимите сертификати за инспекторите, извършващи задачата.</text:span></text:p>
      <text:p text:style-name="P1"><text:span text:style-name="T2">[ ] Одобрете/Отхвърлете изводите от проверката: Актуализирайте статуса на основната запис след преглед, потвърждавайки предприетите мерки за коригиране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food-manufacturing-inspection-workflow-haccp-gmp-compliance-track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58.771000000</meta:creation-date>
    <dc:date>2026-06-28T13:11:58.771000000</dc:date>
    <meta:document-statistic meta:table-count="0" meta:image-count="0" meta:object-count="0" meta:page-count="1" meta:paragraph-count="18" meta:word-count="301" meta:character-count="2301" meta:non-whitespace-character-count="2018"/>
    <meta:generator>LibreOffice/24.2.7.2$Linux_X86_64 LibreOffice_project/420$Build-2</meta:generator>
  </office:meta>
</office:document-meta>
</file>