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INSPEKTIONS-WORKFLOW DER LEBENSMITTELPRODUKTION: NACHVERFOLGUNG DER EINHALTUNG VON HACCP UND GMP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Relevante Lebensmittelsicherheitsstandards abrufen: Automatisch aktuelle regionale und bundesweite Lebensmittelvorschriften für den Kontext der Checkliste abrufen.</text:span></text:p>
      <text:p text:style-name="P1"><text:span text:style-name="T2">[ ] Inspektionsaufgabe einem Teammitglied zuweisen: Weisen Sie die Inspektionsaufgabe den entsprechenden Teammitgliedern basierend auf ihren Rollen zu.</text:span></text:p>
      <text:p text:style-name="P1"><text:span text:style-name="T2">[ ] Produktchargenaufzeichnungen abrufen: Holen Sie die vorhandenen Stapeldaten ab, um notwendige Dokumentationsreferenzen zu prüfen.</text:span></text:p>
      <text:p text:style-name="P1"><text:span text:style-name="T2">[ ] Digitale Inspektionschecklist erstellen: Erstellen Sie die umsetzbare Checkliste, die auf die zu inspizierende spezifische Lebensmittelkategorie zugeschnitten ist.</text:span></text:p>
      <text:p text:style-name="P1"><text:span text:style-name="T2">[ ] Temperaturprotokolle (Kritische Kontrollpunkte): Aktualisieren Sie spezifische Dateneinträge mit gemessenen Temperaturen (z. B. Chiller-Einheiten, Küchenausstattung).</text:span></text:p>
      <text:p text:style-name="P1"><text:span text:style-name="T2">[ ] Dokumentenabweichungsprobleme: Erstellen Sie einen neuen Eintrag, wenn während des Rundgangs ein potenzieller Verstoß gegen Gesundheits- oder Sicherheitsvorschriften festgestellt wird.</text:span></text:p>
      <text:p text:style-name="P1"><text:span text:style-name="T2">[ ] Prüfungs-/Bestandserfolgspunktzahl berechnen: Führen Sie eine Formel aus, um den gesamten Compliance-Score auf Basis der ausgefüllten Kontrolllistenpunkte zu bestimmen.</text:span></text:p>
      <text:p text:style-name="P1"><text:span text:style-name="T2">[ ] Alert Manager bei fehlgeschlagener Inspektion: Senden Sie bei kritischen Fehlern eine sofortige E-Mail-Benachrichtigung an den Vorgesetzten.</text:span></text:p>
      <text:p text:style-name="P1"><text:span text:style-name="T2">[ ] Erinnerung vor Ort an den Inspektor senden: Senden Sie dem Inspektor eine SMS-Erinnerung, um einen ausstehenden Schritt abzuschließen oder notwendige Unterschriften zu sammeln.</text:span></text:p>
      <text:p text:style-name="P1"><text:span text:style-name="T2">[ ] Endgültigen HACCP-Prüfbericht erstellen: Erstellen Sie einen umfassenden, zeitgestempelten und unveränderlichen Bericht, der alle Daten, Fotos und Ergebnisse zusammenfasst.</text:span></text:p>
      <text:p text:style-name="P1"><text:span text:style-name="T2">[ ] Trainingsstatus des Personals überprüfen: Überprüfen Sie das System auf die erforderlichen Zertifizierungen für die durchführenden Prüfer.</text:span></text:p>
      <text:p text:style-name="P1"><text:span text:style-name="T2">[ ] Prüfungsbefunde genehmigen/ablehnen: Den Status des Hauptdatensatzes nach Überprüfung aktualisieren und die ergriffenen Korrekturmaßnahmen bestätigen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inspection-management/food-manufacturing-inspection-workflow-haccp-gmp-compliance-tracking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35:58.787000000</meta:creation-date>
    <dc:date>2026-06-28T12:35:58.787000000</dc:date>
    <meta:document-statistic meta:table-count="0" meta:image-count="0" meta:object-count="0" meta:page-count="1" meta:paragraph-count="18" meta:word-count="265" meta:character-count="2406" meta:non-whitespace-character-count="2159"/>
    <meta:generator>LibreOffice/24.2.7.2$Linux_X86_64 LibreOffice_project/420$Build-2</meta:generator>
  </office:meta>
</office:document-meta>
</file>