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FABRICACIÓN DE ALIMENTOS: SEGUIMIENTO DE CUMPLIMIENTO HACCP Y BP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normativas relevantes de inocuidad alimentaria: Obtener automáticamente las regulaciones de seguridad alimentaria regionales y federales actuales para el contexto de la lista de verificación.</text:span></text:p>
      <text:p text:style-name="P1"><text:span text:style-name="T2">[ ] Asignar tarea de inspección a miembro del equipo: Asigne la tarea de inspección al(los) miembro(s) del equipo designado(s) según los roles.</text:span></text:p>
      <text:p text:style-name="P1"><text:span text:style-name="T2">[ ] Recuperar registros de lotes de productos: Recupere los datos del lote existentes para verificar las referencias de documentación necesarias.</text:span></text:p>
      <text:p text:style-name="P1"><text:span text:style-name="T2">[ ] Generar lista de verificación de inspección digital: Cree la lista de verificación práctica adaptada a la categoría de alimentos específica que se inspecciona.</text:span></text:p>
      <text:p text:style-name="P1"><text:span text:style-name="T2">[ ] Registros de Temperatura (Puntos de Control Críticos): Actualice entradas de datos específicos con temperaturas medidas (por ejemplo, unidades de enfriadores, equipos de cocina).</text:span></text:p>
      <text:p text:style-name="P1"><text:span text:style-name="T2">[ ] Problemas de No Conformidad de Documentos: Crear un nuevo registro cuando se encuentre una posible violación de salud o seguridad durante el recorrido.</text:span></text:p>
      <text:p text:style-name="P1"><text:span text:style-name="T2">[ ] Calcular puntuación de auditoría/tasa de aprobación: Ejecutar una fórmula para determinar la puntuación general de cumplimiento basándose en los elementos marcados en la lista de verificación.</text:span></text:p>
      <text:p text:style-name="P1"><text:span text:style-name="T2">[ ] Administrador de Alertas sobre Inspección Fallida: Enviar notificación por correo electrónico inmediata al supervisor si se registran fallos críticos.</text:span></text:p>
      <text:p text:style-name="P1"><text:span text:style-name="T2">[ ] Enviar recordatorio en el sitio al inspector: Enviar un recordatorio por SMS al inspector para que complete un paso pendiente o recoja las firmas necesarias.</text:span></text:p>
      <text:p text:style-name="P1"><text:span text:style-name="T2">[ ] Generar informe final de auditoría HACCP: Compile todos los datos, fotos y hallazgos en un informe completo, con sello de tiempo e inmutable.</text:span></text:p>
      <text:p text:style-name="P1"><text:span text:style-name="T2">[ ] Verificar el estado de capacitación del personal: Verifique en el sistema las certificaciones requeridas para los inspectores que realizan la tarea.</text:span></text:p>
      <text:p text:style-name="P1"><text:span text:style-name="T2">[ ] Aprobar/Rechazar Hallazgos de Inspección: Actualizar el estado del registro maestro después de la revisión, confirmando las acciones correctiv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manufacturing-inspection-workflow-haccp-gmp-compli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18.067000000</meta:creation-date>
    <dc:date>2026-06-28T12:46:18.067000000</dc:date>
    <meta:document-statistic meta:table-count="0" meta:image-count="0" meta:object-count="0" meta:page-count="1" meta:paragraph-count="18" meta:word-count="337" meta:character-count="2415" meta:non-whitespace-character-count="2096"/>
    <meta:generator>LibreOffice/24.2.7.2$Linux_X86_64 LibreOffice_project/420$Build-2</meta:generator>
  </office:meta>
</office:document-meta>
</file>