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 FABRICATION ALIMENTAIRE : SUIVI DE LA CONFORMITÉ HACCP ET BPF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normes de sécurité alimentaire pertinentes: Récupérer automatiquement les réglementations actuelles en matière de salubrité des aliments, régionales et fédérales, pour le contexte de la liste de contrôle.</text:span></text:p>
      <text:p text:style-name="P1"><text:span text:style-name="T2">[ ] Attribuer une tâche d'inspection à un membre de l'équipe: Attribuer la tâche d'inspection au ou aux membres de l'équipe désignés en fonction des rôles.</text:span></text:p>
      <text:p text:style-name="P1"><text:span text:style-name="T2">[ ] Récupérer les dossiers de lot du produit: Récupérer les données de lots existantes pour vérifier les références de documentation nécessaires.</text:span></text:p>
      <text:p text:style-name="P1"><text:span text:style-name="T2">[ ] Générer une liste de contrôle d'inspection numérique: Créer la liste de contrôle concrète adaptée à la catégorie alimentaire spécifique faisant l'objet de l'inspection.</text:span></text:p>
      <text:p text:style-name="P1"><text:span text:style-name="T2">[ ] Registres de température (Points critiques de contrôle): Mettre à jour des entrées de données spécifiques avec des températures mesurées (ex. : groupes refroidisseurs, équipement de cuisson).</text:span></text:p>
      <text:p text:style-name="P1"><text:span text:style-name="T2">[ ] Problèmes de non-conformité des documents: Créez un nouvel enregistrement lorsqu'une violation potentielle de santé ou de sécurité est détectée lors de l'inspection.</text:span></text:p>
      <text:p text:style-name="P1"><text:span text:style-name="T2">[ ] Calculer le score d'audit/taux de réussite: Exécutez une formule pour déterminer le score de conformité global en fonction des éléments cochés de la liste de contrôle.</text:span></text:p>
      <text:p text:style-name="P1"><text:span text:style-name="T2">[ ] Alerte de l'outil de gestion des alertes en cas d'inspection échouée: Envoyer une notification par e-mail immédiate au superviseur en cas de défaillances critiques enregistrées.</text:span></text:p>
      <text:p text:style-name="P1"><text:span text:style-name="T2">[ ] Envoyer un rappel sur place à l'inspecteur: Envoyer un rappel par SMS à l'inspecteur pour qu'il complète une étape manquante ou recueille les signatures nécessaires.</text:span></text:p>
      <text:p text:style-name="P1"><text:span text:style-name="T2">[ ] Générer le rapport d'audit HACCP final: Compiler toutes les données, photos et conclusions dans un rapport exhaustif, horodaté et immuable.</text:span></text:p>
      <text:p text:style-name="P1"><text:span text:style-name="T2">[ ] Vérifier le statut de formation du personnel: Vérifiez le système pour les certifications requises pour les inspecteurs effectuant la tâche.</text:span></text:p>
      <text:p text:style-name="P1"><text:span text:style-name="T2">[ ] Approuver/Rejeter les conclusions de l'inspection: Mettre à jour le statut du dossier principal après révision, en confirmant les actions correctiv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manufacturing-inspection-workflow-haccp-gmp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16.599000000</meta:creation-date>
    <dc:date>2026-06-28T12:55:16.599000000</dc:date>
    <meta:document-statistic meta:table-count="0" meta:image-count="0" meta:object-count="0" meta:page-count="1" meta:paragraph-count="18" meta:word-count="351" meta:character-count="2479" meta:non-whitespace-character-count="2146"/>
    <meta:generator>LibreOffice/24.2.7.2$Linux_X86_64 LibreOffice_project/420$Build-2</meta:generator>
  </office:meta>
</office:document-meta>
</file>