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9.2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854e2388b2c491ec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odpowiednie standardy bezpieczeństwa żywności (ENTRY_GET)</text:p>
          </table:table-cell>
          <table:table-cell office:value-type="string" calcext:value-type="string">
            <text:p>Automatycznie pobierz aktualne przepisy dotyczące bezpieczeństwa żywności na poziomie regionalnym i federalnym do kontekstu listy kontrolnej.</text:p>
          </table:table-cell>
        </table:table-row>
        <table:table-row table:style-name="ro1">
          <table:table-cell office:value-type="string" calcext:value-type="string">
            <text:p>2. Przypisz zadanie inspekcji członkowi zespołu (TASK_CREATE)</text:p>
          </table:table-cell>
          <table:table-cell office:value-type="string" calcext:value-type="string">
            <text:p>Przypisz zadanie inspekcyjne wyznaczonemu członkowi zespołu na podstawie ról.</text:p>
          </table:table-cell>
        </table:table-row>
        <table:table-row table:style-name="ro1">
          <table:table-cell office:value-type="string" calcext:value-type="string">
            <text:p>3. Pobierz rejestry wsadowe produktu (ENTRY_GET)</text:p>
          </table:table-cell>
          <table:table-cell office:value-type="string" calcext:value-type="string">
            <text:p>Pobierz istniejące dane wsadowe, aby sprawdzić niezbędne odniesienia do dokumentacji.</text:p>
          </table:table-cell>
        </table:table-row>
        <table:table-row table:style-name="ro1">
          <table:table-cell office:value-type="string" calcext:value-type="string">
            <text:p>4. Generuj Cyfrową Listę Kontrolną Inspekcji (TASK_CREATE)</text:p>
          </table:table-cell>
          <table:table-cell office:value-type="string" calcext:value-type="string">
            <text:p>Stwórz zestaw czynności do sprawdzenia, dostosowany do konkretnej kategorii żywności, którą będziesz inspekcjonować.</text:p>
          </table:table-cell>
        </table:table-row>
        <table:table-row table:style-name="ro1">
          <table:table-cell office:value-type="string" calcext:value-type="string">
            <text:p>5. Rejestrowanie temperatur (Kluczowe Punkty Kontroli) (ENTRY_UPDATE)</text:p>
          </table:table-cell>
          <table:table-cell office:value-type="string" calcext:value-type="string">
            <text:p>Zaktualizuj konkretne wpisy danych temperaturami pomiarowymi (np. jednostki chłodnicze, urządzenia kuchenne).</text:p>
          </table:table-cell>
        </table:table-row>
        <table:table-row table:style-name="ro1">
          <table:table-cell office:value-type="string" calcext:value-type="string">
            <text:p>6. Problemy z niezgodnością dokumentacji (ENTRY_CREATE)</text:p>
          </table:table-cell>
          <table:table-cell office:value-type="string" calcext:value-type="string">
            <text:p>Utwórz nowy rekord, gdy podczas inspekcji zostanie wykryte potencjalne naruszenie zdrowia lub bezpieczeństwa.</text:p>
          </table:table-cell>
        </table:table-row>
        <table:table-row table:style-name="ro1">
          <table:table-cell office:value-type="string" calcext:value-type="string">
            <text:p>7. Oblicz wynik audytu/Wskaźnik zaliczenia (CALCULATION)</text:p>
          </table:table-cell>
          <table:table-cell office:value-type="string" calcext:value-type="string">
            <text:p>Wykonaj wzór, aby określić ogólny wynik zgodności na podstawie wypełnionych punktów listy kontrolnej.</text:p>
          </table:table-cell>
        </table:table-row>
        <table:table-row table:style-name="ro1">
          <table:table-cell office:value-type="string" calcext:value-type="string">
            <text:p>8. Alert Manager o nieudanej inspekcji (EMAIL)</text:p>
          </table:table-cell>
          <table:table-cell office:value-type="string" calcext:value-type="string">
            <text:p>W przypadku zarejestrowania krytycznych awarii, należy niezwłocznie wysłać e-mail powiadomienie do przełożonego.</text:p>
          </table:table-cell>
        </table:table-row>
        <table:table-row table:style-name="ro1">
          <table:table-cell office:value-type="string" calcext:value-type="string">
            <text:p>9. Wyślij przypomnienie na miejscu do inspektora (SMS)</text:p>
          </table:table-cell>
          <table:table-cell office:value-type="string" calcext:value-type="string">
            <text:p>Wyślij SMS-przypomnienie dla inspektora, aby uzupełnił zaległy krok lub zebrał niezbędne podpisy.</text:p>
          </table:table-cell>
        </table:table-row>
        <table:table-row table:style-name="ro1">
          <table:table-cell office:value-type="string" calcext:value-type="string">
            <text:p>10. Wygeneruj ostateczny raport z audytu HACCP (REPORT_CREATE)</text:p>
          </table:table-cell>
          <table:table-cell office:value-type="string" calcext:value-type="string">
            <text:p>Skompiluj wszystkie dane, zdjęcia i ustalenia w kompleksowy, zznaczony w czasie i niezmienialny raport.</text:p>
          </table:table-cell>
        </table:table-row>
        <table:table-row table:style-name="ro1">
          <table:table-cell office:value-type="string" calcext:value-type="string">
            <text:p>11. Zweryfikuj status szkolenia personelu (ENTRY_GET)</text:p>
          </table:table-cell>
          <table:table-cell office:value-type="string" calcext:value-type="string">
            <text:p>Sprawdź w systemie wymagane certyfikaty dla inspektorów wykonujących zadanie.</text:p>
          </table:table-cell>
        </table:table-row>
        <table:table-row table:style-name="ro1">
          <table:table-cell office:value-type="string" calcext:value-type="string">
            <text:p>12. Akceptacja/Odrzucenie Wyników Inspekcji (ENTRY_UPDATE)</text:p>
          </table:table-cell>
          <table:table-cell office:value-type="string" calcext:value-type="string">
            <text:p>Zaktualizuj status głównego rekordu po weryfikacji, potwierdzając podjęte działania naprawcz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