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PŁYW PRACY INSPEKCJI PRODUKCJI ŻYWNOŚCI: ŚLEDZENIE ZGODNOŚCI Z HACCP I GMP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odpowiednie standardy bezpieczeństwa żywności: Automatycznie pobierz aktualne przepisy dotyczące bezpieczeństwa żywności na poziomie regionalnym i federalnym do kontekstu listy kontrolnej.</text:span></text:p>
      <text:p text:style-name="P1"><text:span text:style-name="T2">[ ] Przypisz zadanie inspekcji członkowi zespołu: Przypisz zadanie inspekcyjne wyznaczonemu członkowi zespołu na podstawie ról.</text:span></text:p>
      <text:p text:style-name="P1"><text:span text:style-name="T2">[ ] Pobierz rejestry wsadowe produktu: Pobierz istniejące dane wsadowe, aby sprawdzić niezbędne odniesienia do dokumentacji.</text:span></text:p>
      <text:p text:style-name="P1"><text:span text:style-name="T2">[ ] Generuj Cyfrową Listę Kontrolną Inspekcji: Stwórz zestaw czynności do sprawdzenia, dostosowany do konkretnej kategorii żywności, którą będziesz inspekcjonować.</text:span></text:p>
      <text:p text:style-name="P1"><text:span text:style-name="T2">[ ] Rejestrowanie temperatur (Kluczowe Punkty Kontroli): Zaktualizuj konkretne wpisy danych temperaturami pomiarowymi (np. jednostki chłodnicze, urządzenia kuchenne).</text:span></text:p>
      <text:p text:style-name="P1"><text:span text:style-name="T2">[ ] Problemy z niezgodnością dokumentacji: Utwórz nowy rekord, gdy podczas inspekcji zostanie wykryte potencjalne naruszenie zdrowia lub bezpieczeństwa.</text:span></text:p>
      <text:p text:style-name="P1"><text:span text:style-name="T2">[ ] Oblicz wynik audytu/Wskaźnik zaliczenia: Wykonaj wzór, aby określić ogólny wynik zgodności na podstawie wypełnionych punktów listy kontrolnej.</text:span></text:p>
      <text:p text:style-name="P1"><text:span text:style-name="T2">[ ] Alert Manager o nieudanej inspekcji: W przypadku zarejestrowania krytycznych awarii, należy niezwłocznie wysłać e-mail powiadomienie do przełożonego.</text:span></text:p>
      <text:p text:style-name="P1"><text:span text:style-name="T2">[ ] Wyślij przypomnienie na miejscu do inspektora: Wyślij SMS-przypomnienie dla inspektora, aby uzupełnił zaległy krok lub zebrał niezbędne podpisy.</text:span></text:p>
      <text:p text:style-name="P1"><text:span text:style-name="T2">[ ] Wygeneruj ostateczny raport z audytu HACCP: Skompiluj wszystkie dane, zdjęcia i ustalenia w kompleksowy, zznaczony w czasie i niezmienialny raport.</text:span></text:p>
      <text:p text:style-name="P1"><text:span text:style-name="T2">[ ] Zweryfikuj status szkolenia personelu: Sprawdź w systemie wymagane certyfikaty dla inspektorów wykonujących zadanie.</text:span></text:p>
      <text:p text:style-name="P1"><text:span text:style-name="T2">[ ] Akceptacja/Odrzucenie Wyników Inspekcji: Zaktualizuj status głównego rekordu po weryfikacji, potwierdzając podjęte działania naprawcz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food-manufacturing-inspection-workflow-haccp-gmp-compliance-track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4:01.943000000</meta:creation-date>
    <dc:date>2026-06-28T13:04:01.943000000</dc:date>
    <meta:document-statistic meta:table-count="0" meta:image-count="0" meta:object-count="0" meta:page-count="1" meta:paragraph-count="18" meta:word-count="265" meta:character-count="2233" meta:non-whitespace-character-count="1986"/>
    <meta:generator>LibreOffice/24.2.7.2$Linux_X86_64 LibreOffice_project/420$Build-2</meta:generator>
  </office:meta>
</office:document-meta>
</file>