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MANUFACTURING INSPECTION WORKFLOW: HACCP &amp; GMP COMPLIANCE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Relevant Food Safety Standards: Automatically pull current regional and federal food safety regulations for checklist context.</text:span></text:p>
      <text:p text:style-name="P1"><text:span text:style-name="T2">[ ] Assign Inspection Task to Team Member: Assign the inspection task to the designated team member(s) based on roles.</text:span></text:p>
      <text:p text:style-name="P1"><text:span text:style-name="T2">[ ] Retrieve Product Batch Records: Fetch existing batch data to check for necessary documentation references.</text:span></text:p>
      <text:p text:style-name="P1"><text:span text:style-name="T2">[ ] Generate Digital Inspection Checklist: Create the actionable checklist tailored to the specific food category being inspected.</text:span></text:p>
      <text:p text:style-name="P1"><text:span text:style-name="T2">[ ] Record Temperature Logs (Critical Control Points): Update specific data entries with measured temps (e.g., chiller units, cooking equipment).</text:span></text:p>
      <text:p text:style-name="P1"><text:span text:style-name="T2">[ ] Document Non-Conformance Issues: Create a new record when a potential health or safety violation is found during the walk-through.</text:span></text:p>
      <text:p text:style-name="P1"><text:span text:style-name="T2">[ ] Calculate Audit Score/Pass Rate: Execute a formula to determine overall compliance score based on filled-out checklist items.</text:span></text:p>
      <text:p text:style-name="P1"><text:span text:style-name="T2">[ ] Alert Manager on Failed Inspection: Send immediate email notification to the supervisor if critical fails are logged.</text:span></text:p>
      <text:p text:style-name="P1"><text:span text:style-name="T2">[ ] Send On-Site Reminder to Inspector: Send an SMS reminder to the inspector to complete an outstanding step or gather necessary signatures.</text:span></text:p>
      <text:p text:style-name="P1"><text:span text:style-name="T2">[ ] Generate Final HACCP Audit Report: Compile all data, photos, and findings into a comprehensive, time-stamped, and immutable report.</text:span></text:p>
      <text:p text:style-name="P1"><text:span text:style-name="T2">[ ] Verify Personnel Training Status: Check the system for required certifications for inspectors performing the task.</text:span></text:p>
      <text:p text:style-name="P1"><text:span text:style-name="T2">[ ] Approve/Reject Inspection Findings: Update the master record status after review, confirming remediation act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manufacturing-inspection-workflow-haccp-gmp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9.125000000</meta:creation-date>
    <dc:date>2026-06-28T11:50:39.125000000</dc:date>
    <meta:document-statistic meta:table-count="0" meta:image-count="0" meta:object-count="0" meta:page-count="1" meta:paragraph-count="18" meta:word-count="268" meta:character-count="1974" meta:non-whitespace-character-count="1724"/>
    <meta:generator>LibreOffice/24.2.7.2$Linux_X86_64 LibreOffice_project/420$Build-2</meta:generator>
  </office:meta>
</office:document-meta>
</file>