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РАБОТЕН ПРОЦЕС ЗА ИНСПЕКЦИЯ НА ПРЕРАБОТЕНА ХРАНА: УПРАВЛЕНИЕ НА СЪОТВЕТСТВИЕТО С HACCP И БЕЗОПАСНОСТТА НА ХРАНИТЕ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Генериране на контролен списък за проверка: Автоматично създайте изчерпателен списък с задачи въз основа на типа на обекта и изискваните стандарти за проверка.</text:span></text:p>
      <text:p text:style-name="P1"><text:span text:style-name="T2">[ ] Изтегляне на данни за съоръжението: Извлечете профил на съществуващата обекта, последна дата на проверка и релевантни местни кодове от базата данни.</text:span></text:p>
      <text:p text:style-name="P1"><text:span text:style-name="T2">[ ] Назначаване на инспекционни задачи на членовете на екипа: Назначете конкретни контролни списъци и задачи на отговорния персонал (напр. Приемане, Кухня, Складиране).</text:span></text:p>
      <text:p text:style-name="P1"><text:span text:style-name="T2">[ ] Изводи от инспекция (Наблюдения): Позволете на инспекторите да регистрират специфични находки, включително описания, снимки и оценки на тежестта спрямо елементите на проверката.</text:span></text:p>
      <text:p text:style-name="P1"><text:span text:style-name="T2">[ ] Извлечете необходимите протоколи HACCP: Изтеглете най-актуалната версия на необходимите планове за HACCP и нормативни изисквания за конкретното предприятие за преработка на храни.</text:span></text:p>
      <text:p text:style-name="P1"><text:span text:style-name="T2">[ ] Изчислете резултата от съответствие: Изпълнете формулата за определяне на общата оценка на проверката въз основа на провали/успешни проверки (напр. % завършеност, критични провали).</text:span></text:p>
      <text:p text:style-name="P1"><text:span text:style-name="T2">[ ] Създайте корективна мярка (CAR): Автоматично генерирайте заявка за корективни действие (CAR), когато бъде открита критична нередност.</text:span></text:p>
      <text:p text:style-name="P1"><text:span text:style-name="T2">[ ] Уведомете мениджъра за критични нарушения: Изпращайте незабавни имейл предупреждения на мениджъра на обекта и ръководителя по качеството при откриване на сериозни проблеми с несъответствие.</text:span></text:p>
      <text:p text:style-name="P1"><text:span text:style-name="T2">[ ] На定 график последващи проверки: Създайте повтарящи се задачи за последващо проследяване за отворени или с висок риск превантивни действия.</text:span></text:p>
      <text:p text:style-name="P1"><text:span text:style-name="T2">[ ] Генерирайте Крайния одитен доклад: Съставете всички събрани данни, снимки и корективни действия в стандартизиран, споделяем финално доклад за съответствие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spection-management/food-processing-inspection-workflow-haccp-food-safety-compliance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11:57.871000000</meta:creation-date>
    <dc:date>2026-06-28T13:11:57.871000000</dc:date>
    <meta:document-statistic meta:table-count="0" meta:image-count="0" meta:object-count="0" meta:page-count="1" meta:paragraph-count="16" meta:word-count="279" meta:character-count="2149" meta:non-whitespace-character-count="1887"/>
    <meta:generator>LibreOffice/24.2.7.2$Linux_X86_64 LibreOffice_project/420$Build-2</meta:generator>
  </office:meta>
</office:document-meta>
</file>