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283in"/>
    </style:style>
    <style:style style:name="co2" style:family="table-column">
      <style:table-column-properties fo:break-before="auto" style:column-width="11.38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ed584271b5c376d0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checkliste erstellen (TASK_CREATE)</text:p>
          </table:table-cell>
          <table:table-cell office:value-type="string" calcext:value-type="string">
            <text:p>Erstellen Sie automatisch eine umfassende Aufgabenliste basierend auf dem Facility-Typ und den erforderlichen Inspektionsstandards.</text:p>
          </table:table-cell>
        </table:table-row>
        <table:table-row table:style-name="ro1">
          <table:table-cell office:value-type="string" calcext:value-type="string">
            <text:p>2. Anlagendaten abrufen (ENTRY_GET)</text:p>
          </table:table-cell>
          <table:table-cell office:value-type="string" calcext:value-type="string">
            <text:p>Ziehen Sie das vorhandene Standortprofil, das Datum der letzten Inspektion und relevante lokale Codes aus der Datenbank.</text:p>
          </table:table-cell>
        </table:table-row>
        <table:table-row table:style-name="ro1">
          <table:table-cell office:value-type="string" calcext:value-type="string">
            <text:p>3. Inspektionsaufgaben an Teammitglieder zuweisen (TASK_CREATE)</text:p>
          </table:table-cell>
          <table:table-cell office:value-type="string" calcext:value-type="string">
            <text:p>Zuweisen spezifischer Inspektions-Checklisten und Aufgaben an das zuständige Personal (z. B. Wareneingang, Küche, Lager).</text:p>
          </table:table-cell>
        </table:table-row>
        <table:table-row table:style-name="ro1">
          <table:table-cell office:value-type="string" calcext:value-type="string">
            <text:p>4. Inspektionsbefunde (Beobachtungen) (ENTRY_UPDATE)</text:p>
          </table:table-cell>
          <table:table-cell office:value-type="string" calcext:value-type="string">
            <text:p>Inspektoren müssen in der Lage sein, spezifische Feststellungen zu protokollieren, einschließlich Beschreibungen, Fotos und Schweregradbewertungen zu den Prüfpunkt-Positionen.</text:p>
          </table:table-cell>
        </table:table-row>
        <table:table-row table:style-name="ro1">
          <table:table-cell office:value-type="string" calcext:value-type="string">
            <text:p>5. Benötigte HACCP-Protokolle abrufen (ENTRY_GET)</text:p>
          </table:table-cell>
          <table:table-cell office:value-type="string" calcext:value-type="string">
            <text:p>Holen Sie die aktuellste Version der notwendigen HACCP-Pläne und regulatorischen Anforderungen für die jeweilige Lebensmittelverarbeitungseinheit.</text:p>
          </table:table-cell>
        </table:table-row>
        <table:table-row table:style-name="ro1">
          <table:table-cell office:value-type="string" calcext:value-type="string">
            <text:p>6. Compliance-Score berechnen (CALCULATION)</text:p>
          </table:table-cell>
          <table:table-cell office:value-type="string" calcext:value-type="string">
            <text:p>Formel ausführen, um den Gesamtinspektionsscore basierend auf fehlgeschlagenen/bestanden Checks zu ermitteln (z. B. % abgeschlossen, kritische Fehler).</text:p>
          </table:table-cell>
        </table:table-row>
        <table:table-row table:style-name="ro1">
          <table:table-cell office:value-type="string" calcext:value-type="string">
            <text:p>7. Korrekturmaßnahmenpunkt (CAR) erstellen (ENTRY_CREATE)</text:p>
          </table:table-cell>
          <table:table-cell office:value-type="string" calcext:value-type="string">
            <text:p>Automatisch einen formellen Korrekturmaßnahmenantrag (CAR) generieren, wenn ein kritischer Verstoß festgestellt wird.</text:p>
          </table:table-cell>
        </table:table-row>
        <table:table-row table:style-name="ro1">
          <table:table-cell office:value-type="string" calcext:value-type="string">
            <text:p>8. Manager über kritische Verstöße informieren (EMAIL)</text:p>
          </table:table-cell>
          <table:table-cell office:value-type="string" calcext:value-type="string">
            <text:p>Senden Sie bei Feststellung schwerwiegender Nichtkonformitätsprobleme sofort E-Mail-Benachrichtigungen an den Facility Manager und den QA-Leiter.</text:p>
          </table:table-cell>
        </table:table-row>
        <table:table-row table:style-name="ro1">
          <table:table-cell office:value-type="string" calcext:value-type="string">
            <text:p>9. Nachfassinspektionen planen (TASK_CREATE)</text:p>
          </table:table-cell>
          <table:table-cell office:value-type="string" calcext:value-type="string">
            <text:p>Erstellen Sie wiederkehrende Nachverfolgungsaufgaben für offene oder mit hohem Risiko eingestufte Korrekturmaßnahmen.</text:p>
          </table:table-cell>
        </table:table-row>
        <table:table-row table:style-name="ro1">
          <table:table-cell office:value-type="string" calcext:value-type="string">
            <text:p>10. Endgültigen Prüfungsbericht erstellen (REPORT_CREATE)</text:p>
          </table:table-cell>
          <table:table-cell office:value-type="string" calcext:value-type="string">
            <text:p>Erstellen Sie einen standardisierten, teilbaren Abschluss-Compliance-Bericht, in dem alle gesammelten Daten, Fotos und Korrekturmaßnahmen zusammengefasst sin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