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DER LEBENSMITTELVERARBEITUNG: HACCP &amp; LEBENSMITTEL-SICHERHEITS-COMPLIANCE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checkliste erstellen: Erstellen Sie automatisch eine umfassende Aufgabenliste basierend auf dem Facility-Typ und den erforderlichen Inspektionsstandards.</text:span></text:p>
      <text:p text:style-name="P1"><text:span text:style-name="T2">[ ] Anlagendaten abrufen: Ziehen Sie das vorhandene Standortprofil, das Datum der letzten Inspektion und relevante lokale Codes aus der Datenbank.</text:span></text:p>
      <text:p text:style-name="P1"><text:span text:style-name="T2">[ ] Inspektionsaufgaben an Teammitglieder zuweisen: Zuweisen spezifischer Inspektions-Checklisten und Aufgaben an das zuständige Personal (z. B. Wareneingang, Küche, Lager).</text:span></text:p>
      <text:p text:style-name="P1"><text:span text:style-name="T2">[ ] Inspektionsbefunde (Beobachtungen): Inspektoren müssen in der Lage sein, spezifische Feststellungen zu protokollieren, einschließlich Beschreibungen, Fotos und Schweregradbewertungen zu den Prüfpunkt-Positionen.</text:span></text:p>
      <text:p text:style-name="P1"><text:span text:style-name="T2">[ ] Benötigte HACCP-Protokolle abrufen: Holen Sie die aktuellste Version der notwendigen HACCP-Pläne und regulatorischen Anforderungen für die jeweilige Lebensmittelverarbeitungseinheit.</text:span></text:p>
      <text:p text:style-name="P1"><text:span text:style-name="T2">[ ] Compliance-Score berechnen: Formel ausführen, um den Gesamtinspektionsscore basierend auf fehlgeschlagenen/bestanden Checks zu ermitteln (z. B. % abgeschlossen, kritische Fehler).</text:span></text:p>
      <text:p text:style-name="P1"><text:span text:style-name="T2">[ ] Korrekturmaßnahmenpunkt (CAR) erstellen: Automatisch einen formellen Korrekturmaßnahmenantrag (CAR) generieren, wenn ein kritischer Verstoß festgestellt wird.</text:span></text:p>
      <text:p text:style-name="P1"><text:span text:style-name="T2">[ ] Manager über kritische Verstöße informieren: Senden Sie bei Feststellung schwerwiegender Nichtkonformitätsprobleme sofort E-Mail-Benachrichtigungen an den Facility Manager und den QA-Leiter.</text:span></text:p>
      <text:p text:style-name="P1"><text:span text:style-name="T2">[ ] Nachfassinspektionen planen: Erstellen Sie wiederkehrende Nachverfolgungsaufgaben für offene oder mit hohem Risiko eingestufte Korrekturmaßnahmen.</text:span></text:p>
      <text:p text:style-name="P1"><text:span text:style-name="T2">[ ] Endgültigen Prüfungsbericht erstellen: Erstellen Sie einen standardisierten, teilbaren Abschluss-Compliance-Bericht, in dem alle gesammelten Daten, Fotos und Korrekturmaßnahmen zusammengefasst si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cessing-inspection-workflow-haccp-food-safety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7.922000000</meta:creation-date>
    <dc:date>2026-06-28T12:35:57.922000000</dc:date>
    <meta:document-statistic meta:table-count="0" meta:image-count="0" meta:object-count="0" meta:page-count="1" meta:paragraph-count="16" meta:word-count="236" meta:character-count="2257" meta:non-whitespace-character-count="2037"/>
    <meta:generator>LibreOffice/24.2.7.2$Linux_X86_64 LibreOffice_project/420$Build-2</meta:generator>
  </office:meta>
</office:document-meta>
</file>