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DE PROCESAMIENTO DE ALIMENTOS: GESTIÓN DE CUMPLIMIENTO HACCP Y SEGURIDAD ALIMENTARI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nerar lista de verificación de inspección: Crear automáticamente una lista de tareas exhaustiva basada en el tipo de instalación y los estándares de inspección requeridos.</text:span></text:p>
      <text:p text:style-name="P1"><text:span text:style-name="T2">[ ] Recuperar datos de la instalación: Recuperar el perfil de la instalación existente, la fecha de última inspección y los códigos locales relevantes de la base de datos.</text:span></text:p>
      <text:p text:style-name="P1"><text:span text:style-name="T2">[ ] Asignar tareas de inspección a los miembros del equipo: Asignar listas de verificación e tareas de inspección específicas al personal correspondiente (por ejemplo, Recepción, Cocina, Almacén).</text:span></text:p>
      <text:p text:style-name="P1"><text:span text:style-name="T2">[ ] Hallazgos de Inspección (Observaciones): Permitir que los inspectores registren hallazgos específicos, incluyendo descripciones, fotos y niveles de gravedad asociados a los elementos de la lista de verificación.</text:span></text:p>
      <text:p text:style-name="P1"><text:span text:style-name="T2">[ ] Recuperar los protocolos HACCP requeridos: Obtenga la versión más actualizada de los planes HACCP y los requisitos reglamentarios necesarios para la unidad de procesamiento de alimentos específica.</text:span></text:p>
      <text:p text:style-name="P1"><text:span text:style-name="T2">[ ] Calcular puntuación de cumplimiento: Ejecutar la fórmula para determinar la puntuación general de la inspección basándose en las verificaciones fallidas/aprobadas (ej. % completado, fallas críticas).</text:span></text:p>
      <text:p text:style-name="P1"><text:span text:style-name="T2">[ ] Crear elemento de acción correctiva (EAC): Generar automáticamente una Solicitud de Acción Correctiva (CAR) formal cuando se detecta una violación crítica.</text:span></text:p>
      <text:p text:style-name="P1"><text:span text:style-name="T2">[ ] Notificar al Gerente de Violaciones Críticas: Enviar alertas de correo electrónico inmediatas al administrador de la instalación y al líder de control de calidad tras la detección de problemas graves de incumplimiento.</text:span></text:p>
      <text:p text:style-name="P1"><text:span text:style-name="T2">[ ] Programar inspecciones de seguimiento: Cree tareas de seguimiento recurrentes para acciones correctivas abiertas o de alto riesgo.</text:span></text:p>
      <text:p text:style-name="P1"><text:span text:style-name="T2">[ ] Generar Informe Final de Auditoría: Compile todos los datos, fotos y acciones correctivas recopilados en un informe final de cumplimiento estandarizado y compartibl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ood-processing-inspection-workflow-haccp-food-safety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16.708000000</meta:creation-date>
    <dc:date>2026-06-28T12:46:16.708000000</dc:date>
    <meta:document-statistic meta:table-count="0" meta:image-count="0" meta:object-count="0" meta:page-count="1" meta:paragraph-count="16" meta:word-count="318" meta:character-count="2336" meta:non-whitespace-character-count="2034"/>
    <meta:generator>LibreOffice/24.2.7.2$Linux_X86_64 LibreOffice_project/420$Build-2</meta:generator>
  </office:meta>
</office:document-meta>
</file>