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L'INDUSTRIE ALIMENTAIRE : GESTION DE LA CONFORMITÉ HACCP ET SÉCURITÉ ALIMENTAI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une liste de contrôle d'inspection: Créer automatiquement une liste de tâches complète basée sur le type d'installation et les normes d'inspection requises.</text:span></text:p>
      <text:p text:style-name="P1"><text:span text:style-name="T2">[ ] Récupérer les données de l'installation: Récupérer le profil de l'établissement existant, la date de dernière inspection et les codes locaux pertinents de la base de données.</text:span></text:p>
      <text:p text:style-name="P1"><text:span text:style-name="T2">[ ] Attribuer des tâches d'inspection aux membres de l'équipe: Assignez des listes de contrôle et des tâches d'inspection spécifiques au personnel concerné (par exemple, Réception, Cuisine, Stockage).</text:span></text:p>
      <text:p text:style-name="P1"><text:span text:style-name="T2">[ ] Constats d'inspection (Observations): Permettre aux inspecteurs d'enregistrer des constatations spécifiques, y compris des descriptions, des photos et des niveaux de gravité, en contrepoint des éléments de contrôle.</text:span></text:p>
      <text:p text:style-name="P1"><text:span text:style-name="T2">[ ] Récupérer les protocoles HACCP requis: Récupérez la version la plus récente des plans HACCP et des exigences réglementaires nécessaires pour l'unité de transformation alimentaire spécifique.</text:span></text:p>
      <text:p text:style-name="P1"><text:span text:style-name="T2">[ ] Calculer le score de conformité: Exécuter la formule pour déterminer le score d'inspection global en fonction des contrôles échoués/réussis (ex. : % complété, défaillances critiques).</text:span></text:p>
      <text:p text:style-name="P1"><text:span text:style-name="T2">[ ] Créer un élément d'action corrective (EAC): Générer automatiquement une Demande d'Action Corrective (DAC) formelle lorsqu'une violation critique est détectée.</text:span></text:p>
      <text:p text:style-name="P1"><text:span text:style-name="T2">[ ] Notifier le responsable des violations critiques: Envoyer des alertes par courriel immédiates au responsable de l'établissement et au responsable de l'assurance qualité lors de la détection de problèmes de non-conformité graves.</text:span></text:p>
      <text:p text:style-name="P1"><text:span text:style-name="T2">[ ] Planifier des inspections de suivi: Créer des tâches de suivi récurrentes pour les actions correctives ouvertes ou à haut risque.</text:span></text:p>
      <text:p text:style-name="P1"><text:span text:style-name="T2">[ ] Générer le rapport d'audit final: Compilez toutes les données, photos et actions correctives collectées dans un rapport de conformité final standardisé et partage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cessing-inspection-workflow-haccp-food-safety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5.693000000</meta:creation-date>
    <dc:date>2026-06-28T12:55:15.693000000</dc:date>
    <meta:document-statistic meta:table-count="0" meta:image-count="0" meta:object-count="0" meta:page-count="1" meta:paragraph-count="16" meta:word-count="313" meta:character-count="2329" meta:non-whitespace-character-count="2032"/>
    <meta:generator>LibreOffice/24.2.7.2$Linux_X86_64 LibreOffice_project/420$Build-2</meta:generator>
  </office:meta>
</office:document-meta>
</file>