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9.7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854e2388b2c491ec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listę kontrolną inspekcji (TASK_CREATE)</text:p>
          </table:table-cell>
          <table:table-cell office:value-type="string" calcext:value-type="string">
            <text:p>Automatyczne generowanie kompleksowej listy zadań na podstawie typu obiektu i wymaganych norm inspekcyjnych.</text:p>
          </table:table-cell>
        </table:table-row>
        <table:table-row table:style-name="ro1">
          <table:table-cell office:value-type="string" calcext:value-type="string">
            <text:p>2. Pobierz dane o placówce (ENTRY_GET)</text:p>
          </table:table-cell>
          <table:table-cell office:value-type="string" calcext:value-type="string">
            <text:p>Pobierz istniejący profil obiektu, datę ostatniej inspekcji i odpowiednie lokalne kody z bazy danych.</text:p>
          </table:table-cell>
        </table:table-row>
        <table:table-row table:style-name="ro1">
          <table:table-cell office:value-type="string" calcext:value-type="string">
            <text:p>3. Przypisywanie zadań inspekcyjnych członkom zespołu (TASK_CREATE)</text:p>
          </table:table-cell>
          <table:table-cell office:value-type="string" calcext:value-type="string">
            <text:p>Przypisać odpowiedni personel (np. Przyjęcie, Kuchnia, Magazyn) konkretnym listom kontrolnym i zadaniom inspekcyjnym.</text:p>
          </table:table-cell>
        </table:table-row>
        <table:table-row table:style-name="ro1">
          <table:table-cell office:value-type="string" calcext:value-type="string">
            <text:p>4. Wyniki inspekcji (Obserwacje) (ENTRY_UPDATE)</text:p>
          </table:table-cell>
          <table:table-cell office:value-type="string" calcext:value-type="string">
            <text:p>Umożliwienie inspektorom rejestrowania konkretnych ustaleń, w tym opisów, zdjęć i ocen w skali zagrożenia, przypisanych do pozycji kontrolnych.</text:p>
          </table:table-cell>
        </table:table-row>
        <table:table-row table:style-name="ro1">
          <table:table-cell office:value-type="string" calcext:value-type="string">
            <text:p>5. Odzyskaj wymagane protokoły HACCP (ENTRY_GET)</text:p>
          </table:table-cell>
          <table:table-cell office:value-type="string" calcext:value-type="string">
            <text:p>Pobierz najaktualniejszą wersję niezbędnych planów HACCP i wymagań regulacyjnych dla konkretnego zakładu przetwórstwa żywności.</text:p>
          </table:table-cell>
        </table:table-row>
        <table:table-row table:style-name="ro1">
          <table:table-cell office:value-type="string" calcext:value-type="string">
            <text:p>6. Oblicz wynik zgodności (CALCULATION)</text:p>
          </table:table-cell>
          <table:table-cell office:value-type="string" calcext:value-type="string">
            <text:p>Uruchomienie wzoru w celu określenia ogólnego wyniku inspekcji na podstawie niepowodzeń/przejść kontroli (np. % ukończenia, krytyczne niepowodzenia).</text:p>
          </table:table-cell>
        </table:table-row>
        <table:table-row table:style-name="ro1">
          <table:table-cell office:value-type="string" calcext:value-type="string">
            <text:p>7. Utworzenie pożądania działań korygujących (CAR) (ENTRY_CREATE)</text:p>
          </table:table-cell>
          <table:table-cell office:value-type="string" calcext:value-type="string">
            <text:p>Automatycznie generuj formalny Wniosek o Korektywną Akcję (CAR) w przypadku wykrycia naruszenia krytycznego.</text:p>
          </table:table-cell>
        </table:table-row>
        <table:table-row table:style-name="ro1">
          <table:table-cell office:value-type="string" calcext:value-type="string">
            <text:p>8. Poinformuj Menedżera o Krytycznych Naruszeniach (EMAIL)</text:p>
          </table:table-cell>
          <table:table-cell office:value-type="string" calcext:value-type="string">
            <text:p>Wysyłaj natychmiastowe powiadomienia e-mail do menedżera obiektu i lidera ds. zapewnienia jakości po wykryciu poważnych problemów z niezgodnością.</text:p>
          </table:table-cell>
        </table:table-row>
        <table:table-row table:style-name="ro1">
          <table:table-cell office:value-type="string" calcext:value-type="string">
            <text:p>9. Zaplanuj kontrole kontrolne (TASK_CREATE)</text:p>
          </table:table-cell>
          <table:table-cell office:value-type="string" calcext:value-type="string">
            <text:p>Utwórz powtarzające się zadania kontrolne dla otwartych lub wysokiego ryzyka działań korygujących.</text:p>
          </table:table-cell>
        </table:table-row>
        <table:table-row table:style-name="ro1">
          <table:table-cell office:value-type="string" calcext:value-type="string">
            <text:p>10. Wygeneruj końcowy raport audytu (REPORT_CREATE)</text:p>
          </table:table-cell>
          <table:table-cell office:value-type="string" calcext:value-type="string">
            <text:p>Zgromadź wszystkie zebrane dane, zdjęcia i środki zaradcze w ujednolicony, udostępnialny raport końcowy zgod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