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PRZETWÓRSTWA ŻYWNOŚCI: HACCP I ZARZĄDZANIE ZGODNOŚCIĄ Z BEZPIECZEŃSTWEM ŻYWN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listę kontrolną inspekcji: Automatyczne generowanie kompleksowej listy zadań na podstawie typu obiektu i wymaganych norm inspekcyjnych.</text:span></text:p>
      <text:p text:style-name="P1"><text:span text:style-name="T2">[ ] Pobierz dane o placówce: Pobierz istniejący profil obiektu, datę ostatniej inspekcji i odpowiednie lokalne kody z bazy danych.</text:span></text:p>
      <text:p text:style-name="P1"><text:span text:style-name="T2">[ ] Przypisywanie zadań inspekcyjnych członkom zespołu: Przypisać odpowiedni personel (np. Przyjęcie, Kuchnia, Magazyn) konkretnym listom kontrolnym i zadaniom inspekcyjnym.</text:span></text:p>
      <text:p text:style-name="P1"><text:span text:style-name="T2">[ ] Wyniki inspekcji (Obserwacje): Umożliwienie inspektorom rejestrowania konkretnych ustaleń, w tym opisów, zdjęć i ocen w skali zagrożenia, przypisanych do pozycji kontrolnych.</text:span></text:p>
      <text:p text:style-name="P1"><text:span text:style-name="T2">[ ] Odzyskaj wymagane protokoły HACCP: Pobierz najaktualniejszą wersję niezbędnych planów HACCP i wymagań regulacyjnych dla konkretnego zakładu przetwórstwa żywności.</text:span></text:p>
      <text:p text:style-name="P1"><text:span text:style-name="T2">[ ] Oblicz wynik zgodności: Uruchomienie wzoru w celu określenia ogólnego wyniku inspekcji na podstawie niepowodzeń/przejść kontroli (np. % ukończenia, krytyczne niepowodzenia).</text:span></text:p>
      <text:p text:style-name="P1"><text:span text:style-name="T2">[ ] Utworzenie pożądania działań korygujących (CAR): Automatycznie generuj formalny Wniosek o Korektywną Akcję (CAR) w przypadku wykrycia naruszenia krytycznego.</text:span></text:p>
      <text:p text:style-name="P1"><text:span text:style-name="T2">[ ] Poinformuj Menedżera o Krytycznych Naruszeniach: Wysyłaj natychmiastowe powiadomienia e-mail do menedżera obiektu i lidera ds. zapewnienia jakości po wykryciu poważnych problemów z niezgodnością.</text:span></text:p>
      <text:p text:style-name="P1"><text:span text:style-name="T2">[ ] Zaplanuj kontrole kontrolne: Utwórz powtarzające się zadania kontrolne dla otwartych lub wysokiego ryzyka działań korygujących.</text:span></text:p>
      <text:p text:style-name="P1"><text:span text:style-name="T2">[ ] Wygeneruj końcowy raport audytu: Zgromadź wszystkie zebrane dane, zdjęcia i środki zaradcze w ujednolicony, udostępnialny raport końcowy zgod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1.128000000</meta:creation-date>
    <dc:date>2026-06-28T13:04:01.128000000</dc:date>
    <meta:document-statistic meta:table-count="0" meta:image-count="0" meta:object-count="0" meta:page-count="1" meta:paragraph-count="16" meta:word-count="250" meta:character-count="2093" meta:non-whitespace-character-count="1859"/>
    <meta:generator>LibreOffice/24.2.7.2$Linux_X86_64 LibreOffice_project/420$Build-2</meta:generator>
  </office:meta>
</office:document-meta>
</file>