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PROCESSING INSPECTION WORKFLOW: HACCP &amp; FOOD SAFETY COMPLI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Inspection Checklist: Automatically create a comprehensive task list based on the facility type and required inspection standards.</text:span></text:p>
      <text:p text:style-name="P1"><text:span text:style-name="T2">[ ] Retrieve Facility Data: Fetch existing facility profile, last inspection date, and relevant local codes from the database.</text:span></text:p>
      <text:p text:style-name="P1"><text:span text:style-name="T2">[ ] Assign Inspection Tasks to Team Members: Assign specific inspection checklists and tasks to relevant personnel (e.g., Receiving, Kitchen, Storage).</text:span></text:p>
      <text:p text:style-name="P1"><text:span text:style-name="T2">[ ] Input Inspection Findings (Observations): Allow inspectors to record specific findings, including descriptions, photos, and severity ratings against checklist items.</text:span></text:p>
      <text:p text:style-name="P1"><text:span text:style-name="T2">[ ] Retrieve Required HACCP Protocols: Fetch the most current version of necessary HACCP plans and regulatory requirements for the specific food processing unit.</text:span></text:p>
      <text:p text:style-name="P1"><text:span text:style-name="T2">[ ] Calculate Compliance Score: Execute formula to determine the overall inspection score based on failed/passed checks (e.g., % complete, critical failures).</text:span></text:p>
      <text:p text:style-name="P1"><text:span text:style-name="T2">[ ] Create Corrective Action Item (CAR): Automatically generate a formal Corrective Action Request (CAR) when a critical violation is found.</text:span></text:p>
      <text:p text:style-name="P1"><text:span text:style-name="T2">[ ] Notify Manager of Critical Violations: Send immediate email alerts to the facility manager and QA lead upon detection of severe non-compliance issues.</text:span></text:p>
      <text:p text:style-name="P1"><text:span text:style-name="T2">[ ] Schedule Follow-up Inspections: Create recurring follow-up tasks for open or high-risk corrective actions.</text:span></text:p>
      <text:p text:style-name="P1"><text:span text:style-name="T2">[ ] Generate Final Audit Report: Compile all collected data, photos, and corrective actions into a standardized, shareable final compliance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cessing-inspection-workflow-haccp-food-safety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8.219000000</meta:creation-date>
    <dc:date>2026-06-28T11:50:38.219000000</dc:date>
    <meta:document-statistic meta:table-count="0" meta:image-count="0" meta:object-count="0" meta:page-count="1" meta:paragraph-count="16" meta:word-count="250" meta:character-count="1910" meta:non-whitespace-character-count="1676"/>
    <meta:generator>LibreOffice/24.2.7.2$Linux_X86_64 LibreOffice_project/420$Build-2</meta:generator>
  </office:meta>
</office:document-meta>
</file>