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ПРОИЗВОДСТВОТО НА ХРАНА: УПРАВЛЕНИЕ НА СЪОТВЕТСТВИЕТО С HACCP И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ализиране на контролни списъци за проверка: Автоматично създава всички необходими задачи за посочената дата и местоположение на инспекцията.</text:span></text:p>
      <text:p text:style-name="P1"><text:span text:style-name="T2">[ ] Изтеглете данни за съоръжението: Получете актуални подробности за обекта и свързаните графика на инспекциите.</text:span></text:p>
      <text:p text:style-name="P1"><text:span text:style-name="T2">[ ] Изтеглете записи на партидата на суровини: Извлечете данните за всички съставки и материали, изискващи проверка.</text:span></text:p>
      <text:p text:style-name="P1"><text:span text:style-name="T2">[ ] Назначаване на първоначални инспекционни задачи: Назначете инспекционни задачи на съответните служители (напр. санитарно поддържане, контрол на качеството).</text:span></text:p>
      <text:p text:style-name="P1"><text:span text:style-name="T2">[ ] Находки от Инспекция на Документи: Позволете на инспекторите да актуализират заключенията, включително статуса проминава/не преминава и наблюденията.</text:span></text:p>
      <text:p text:style-name="P1"><text:span text:style-name="T2">[ ] Създайте доклад за несъответствие: Създайте официална документация, когато бъде открита потенциална загуба на контрол на HACCP или проблем.</text:span></text:p>
      <text:p text:style-name="P1"><text:span text:style-name="T2">[ ] Изчислете Скор на Тежестта: Изпълнете изчисление, за да определите общото ниво на риск или тежест въз основа на идентифицираните откази.</text:span></text:p>
      <text:p text:style-name="P1"><text:span text:style-name="T2">[ ] Управление на аларми при критични откази: Изпращайте незабавни имейлни предупреждения на мениджърите по осигуряване на качеството за критични несъответствия.</text:span></text:p>
      <text:p text:style-name="P1"><text:span text:style-name="T2">[ ] На定 график следващи действия: Автоматично създавайте следващи задачи за корективните действия, изисквани от резултатите от одита.</text:span></text:p>
      <text:p text:style-name="P1"><text:span text:style-name="T2">[ ] Обобщение на резултатите от одита: Обобщете всички записи, за да генерирате крайна, количествена снимка на представянето за доклада.</text:span></text:p>
      <text:p text:style-name="P1"><text:span text:style-name="T2">[ ] Генериране на крайно доклад за съответствие с HACCP: Съберете всички получени данни в изчерпателен, споделяем одитен доклад.</text:span></text:p>
      <text:p text:style-name="P1"><text:span text:style-name="T2">[ ] Уведомете ключовия персонал за незабавни действия: Изпращайте SMS предупреждения на ръководителя/мениджера при завършване на задачи с висок риск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duction-inspection-workflow-haccp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9.610000000</meta:creation-date>
    <dc:date>2026-06-28T13:11:59.610000000</dc:date>
    <meta:document-statistic meta:table-count="0" meta:image-count="0" meta:object-count="0" meta:page-count="1" meta:paragraph-count="18" meta:word-count="279" meta:character-count="2144" meta:non-whitespace-character-count="1884"/>
    <meta:generator>LibreOffice/24.2.7.2$Linux_X86_64 LibreOffice_project/420$Build-2</meta:generator>
  </office:meta>
</office:document-meta>
</file>