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DER LEBENSMITTELÜBERWACHUNG: HACCP- UND GMP-COMPLIAN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-Checklisten initialisieren: Erstellt automatisch alle notwendigen Aufgaben für das angegebene Inspektionsdatum und -ort.</text:span></text:p>
      <text:p text:style-name="P1"><text:span text:style-name="T2">[ ] Anlagen-Daten abrufen: Erhalten Sie aktuelle Einrichtungsdetails und zugehörige Inspektionspläne.</text:span></text:p>
      <text:p text:style-name="P1"><text:span text:style-name="T2">[ ] Rohmaterialchargenprotokolle abrufen: Rufen Sie die Datensätze aller zu prüfenden Zutaten und Materialien ab.</text:span></text:p>
      <text:p text:style-name="P1"><text:span text:style-name="T2">[ ] Anfangsinspektionstasks zuweisen: Inspektionsaufgaben den zuständigen Mitarbeitern zuweisen (z. B. Sanitär, Qualitätskontrolle).</text:span></text:p>
      <text:p text:style-name="P1"><text:span text:style-name="T2">[ ] Bericht über die Inspektionseingänge: Inspektoren erlauben, Ergebnisse zu aktualisieren, einschließlich Bestehens-/Nichtbestehensstatus und Beobachtungen.</text:span></text:p>
      <text:p text:style-name="P1"><text:span text:style-name="T2">[ ] Nichtkonformitätsbericht erstellen: Erstellen Sie ein formelles Protokoll, wenn ein potenzieller HACCP-Verstoß oder Problem festgestellt wird.</text:span></text:p>
      <text:p text:style-name="P1"><text:span text:style-name="T2">[ ] Schweregradpunktzahl berechnen: Führen Sie eine Berechnung durch, um das allgemeine Risico- oder Schweregradniveau basierend auf den festgestellten Fehlern zu ermitteln.</text:span></text:p>
      <text:p text:style-name="P1"><text:span text:style-name="T2">[ ] Alarmmanagement bei kritischen Ausfällen: Senden Sie sofortige E-Mail-Benachrichtigungen an die Qualitätsmanagement-Verantwortlichen bei kritischen Nichtkonformitäten.</text:span></text:p>
      <text:p text:style-name="P1"><text:span text:style-name="T2">[ ] Folgetätigkeiten planen: Automatische Erstellung von Nachverfolgungsaufgaben für durch Prüfungsfeststellungen erforderliche Korrekturmaßnahmen.</text:span></text:p>
      <text:p text:style-name="P1"><text:span text:style-name="T2">[ ] Zusammenfassung der Prüfungsergebnisse: Fassen Sie alle Einträge zusammen, um eine abschließende, quantifizierbare Leistungsübersicht für den Bericht zu erstellen.</text:span></text:p>
      <text:p text:style-name="P1"><text:span text:style-name="T2">[ ] Abschließenden HACCP-Konformitätsbericht erstellen: Zusammenstellen aller gesammelten Daten in einen umfassenden, teilbaren Prüfbericht.</text:span></text:p>
      <text:p text:style-name="P1"><text:span text:style-name="T2">[ ] Wichtiges Personal über sofortige Maßnahmen informieren: Senden Sie SMS-Benachrichtigungen an den Vorgesetzten/Manager nach Abschluss von Hochrisiko-Aufgab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duction-inspection-workflow-haccp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9.778000000</meta:creation-date>
    <dc:date>2026-06-28T12:35:59.778000000</dc:date>
    <meta:document-statistic meta:table-count="0" meta:image-count="0" meta:object-count="0" meta:page-count="1" meta:paragraph-count="18" meta:word-count="227" meta:character-count="2190" meta:non-whitespace-character-count="1981"/>
    <meta:generator>LibreOffice/24.2.7.2$Linux_X86_64 LibreOffice_project/420$Build-2</meta:generator>
  </office:meta>
</office:document-meta>
</file>