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PRODUCCIÓN DE ALIMENTOS: GESTIÓN DEL CUMPLIMIENTO HACCP Y BP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lizar listas de verificación de inspección: Crear automáticamente todas las tareas necesarias para la fecha y ubicación de inspección especificadas.</text:span></text:p>
      <text:p text:style-name="P1"><text:span text:style-name="T2">[ ] Recuperar datos de la instalación: Obtenga los detalles actuales de las instalaciones y los cronogramas de inspección asociados.</text:span></text:p>
      <text:p text:style-name="P1"><text:span text:style-name="T2">[ ] Obtener registros de lote de materia prima: Recuperar las entradas de datos para todos los ingredientes y materiales que necesiten inspección.</text:span></text:p>
      <text:p text:style-name="P1"><text:span text:style-name="T2">[ ] Asignar tareas de inspección inicial: Asignar tareas de inspección al personal pertinente (por ejemplo, Sanidad, Control de Calidad).</text:span></text:p>
      <text:p text:style-name="P1"><text:span text:style-name="T2">[ ] Hallazgos de Inspección de Registros: Permitir a los inspectores actualizar los hallazgos, incluido el estado de aprobado/suspendido y las observaciones.</text:span></text:p>
      <text:p text:style-name="P1"><text:span text:style-name="T2">[ ] Generar Informe de No Conformidad: Cree un registro formal cuando se detecta una posible violación o problema de HACCP.</text:span></text:p>
      <text:p text:style-name="P1"><text:span text:style-name="T2">[ ] Calcular puntuación de gravedad: Ejecute un cálculo para determinar el nivel general de riesgo o gravedad basándose en los fallos identificados.</text:span></text:p>
      <text:p text:style-name="P1"><text:span text:style-name="T2">[ ] Gestión de alertas ante fallos críticos: Enviar alertas de correo electrónico inmediatas a los gerentes de Aseguramiento de la Calidad para no conformidades críticas.</text:span></text:p>
      <text:p text:style-name="P1"><text:span text:style-name="T2">[ ] Programar acciones de seguimiento: Crear automáticamente tareas de seguimiento para las acciones correctivas requeridas por los hallazgos de auditoría.</text:span></text:p>
      <text:p text:style-name="P1"><text:span text:style-name="T2">[ ] Resumen de Hallazgos de Auditoría Agregados: Resuma todas las entradas para generar una instantánea de rendimiento final y cuantificable para el informe.</text:span></text:p>
      <text:p text:style-name="P1"><text:span text:style-name="T2">[ ] Generar Informe Final de Cumplimiento HACCP: Compile todos los datos recopilados en un informe de auditoría completo y compartible.</text:span></text:p>
      <text:p text:style-name="P1"><text:span text:style-name="T2">[ ] Notificar al personal clave de acción inmediata: Enviar alertas por SMS al supervisor/gerente al completar tareas de alto riesg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duction-inspection-workflow-haccp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9.056000000</meta:creation-date>
    <dc:date>2026-06-28T12:46:19.056000000</dc:date>
    <meta:document-statistic meta:table-count="0" meta:image-count="0" meta:object-count="0" meta:page-count="1" meta:paragraph-count="18" meta:word-count="311" meta:character-count="2211" meta:non-whitespace-character-count="1918"/>
    <meta:generator>LibreOffice/24.2.7.2$Linux_X86_64 LibreOffice_project/420$Build-2</meta:generator>
  </office:meta>
</office:document-meta>
</file>