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LA PRODUCTION ALIMENTAIRE : GESTION DE LA CONFORMITÉ HACCP ET BPF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ser les listes de contrôle d'inspection: Créer automatiquement toutes les tâches nécessaires pour la date et le lieu d'inspection spécifiés.</text:span></text:p>
      <text:p text:style-name="P1"><text:span text:style-name="T2">[ ] Récupérer les données de l'installation: Consultez les détails actuels des installations et les calendriers d'inspection associés.</text:span></text:p>
      <text:p text:style-name="P1"><text:span text:style-name="T2">[ ] Récupérer les dossiers de lots de matières premières: Récupérer les entrées de données pour tous les ingrédients et matériaux nécessitant une inspection.</text:span></text:p>
      <text:p text:style-name="P1"><text:span text:style-name="T2">[ ] Attribuer des tâches d'inspection initiales: Attribuer des tâches d'inspection au personnel concerné (ex. : Hygiène, Contrôle qualité).</text:span></text:p>
      <text:p text:style-name="P1"><text:span text:style-name="T2">[ ] Constatations d'inspection: Permettre aux inspecteurs de mettre à jour les conclusions, y compris le statut de réussite/échec et les observations.</text:span></text:p>
      <text:p text:style-name="P1"><text:span text:style-name="T2">[ ] Générer un rapport de non-conformité: Créer un enregistrement formel lorsqu'une violation ou un problème potentiel HACCP est détecté.</text:span></text:p>
      <text:p text:style-name="P1"><text:span text:style-name="T2">[ ] Calculer le score de gravité: Effectuer un calcul pour déterminer le niveau de risque ou de gravité global sur la base des défaillances identifiées.</text:span></text:p>
      <text:p text:style-name="P1"><text:span text:style-name="T2">[ ] Gestion des alertes sur les pannes critiques: Envoyer des alertes par courriel immédiates aux responsables de l'Assurance Qualité en cas de non-conformité critique.</text:span></text:p>
      <text:p text:style-name="P1"><text:span text:style-name="T2">[ ] Planifier les actions de suivi: Créer automatiquement des tâches de suivi pour les actions correctives requises par les conclusions d'audit.</text:span></text:p>
      <text:p text:style-name="P1"><text:span text:style-name="T2">[ ] Résumé des Constatations d'Audit Globales: Résumer toutes les entrées pour générer un aperçu de performance final et quantifiable pour le rapport.</text:span></text:p>
      <text:p text:style-name="P1"><text:span text:style-name="T2">[ ] Générer le rapport de conformité HACCP final: Compiler toutes les données recueillies dans un rapport d'audit complet et partageable.</text:span></text:p>
      <text:p text:style-name="P1"><text:span text:style-name="T2">[ ] Notifier le personnel clé des mesures immédiates: Envoyer des alertes SMS au superviseur/manager après l'achèvement des tâches à haut risqu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duction-inspection-workflow-haccp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17.505000000</meta:creation-date>
    <dc:date>2026-06-28T12:55:17.505000000</dc:date>
    <meta:document-statistic meta:table-count="0" meta:image-count="0" meta:object-count="0" meta:page-count="1" meta:paragraph-count="18" meta:word-count="312" meta:character-count="2227" meta:non-whitespace-character-count="1933"/>
    <meta:generator>LibreOffice/24.2.7.2$Linux_X86_64 LibreOffice_project/420$Build-2</meta:generator>
  </office:meta>
</office:document-meta>
</file>