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PRODUKCJI ŻYWNOŚCI: ZARZĄDZANIE ZGODNOŚCIĄ HACCP I GMP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jalizacja list kontrolnych inspekcji: Automatycznie tworzy wszystkie niezbędne zadania dla określonej daty i lokalizacji inspekcji.</text:span></text:p>
      <text:p text:style-name="P1"><text:span text:style-name="T2">[ ] Pobierz dane obiektu: Uzyskaj aktualne szczegóły obiektu i powiązane harmonogramy inspekcji.</text:span></text:p>
      <text:p text:style-name="P1"><text:span text:style-name="T2">[ ] Pobierz karty partii surowca: Pobierz wpisy danych dla wszystkich składników i materiałów wymagających inspekcji.</text:span></text:p>
      <text:p text:style-name="P1"><text:span text:style-name="T2">[ ] Przypisz zadania wstępnej inspekcji: Przypisz zadania inspekcyjne odpowiednim pracownikom (np. Sanitariusz, Kontrola Jakości).</text:span></text:p>
      <text:p text:style-name="P1"><text:span text:style-name="T2">[ ] Wyniki inspekcji dokumentacji: Pozwól inspektorom aktualizować ustalenia, w tym status zaliczenia/niezaliczenia i uwagi.</text:span></text:p>
      <text:p text:style-name="P1"><text:span text:style-name="T2">[ ] Wygeneruj raport o niezgodności: Sporządź oficjalny zapis w przypadku wykrycia potencjalnego naruszenia lub problemu związany z HACCP.</text:span></text:p>
      <text:p text:style-name="P1"><text:span text:style-name="T2">[ ] Oblicz wynik wagi: Przeprowadź obliczenia, aby określić ogólny poziom ryzyka lub nasilenia na podstawie zidentyfikowanych usterek.</text:span></text:p>
      <text:p text:style-name="P1"><text:span text:style-name="T2">[ ] Zarządzanie alarmami w przypadku krytycznych awarii: Wysyłaj natychmiastowe powiadomienia e-mail do menedżerów kontroli jakości w przypadku krytycznych niezgodności.</text:span></text:p>
      <text:p text:style-name="P1"><text:span text:style-name="T2">[ ] Zaplanuj działania uzupełniające: Automatyczne tworzenie zadań do dalszych działań naprawczych wynikających z ustaleń audytu.</text:span></text:p>
      <text:p text:style-name="P1"><text:span text:style-name="T2">[ ] Podsumowanie wyników audytu: Podsumuj wszystkie wpisy, aby wygenerować finalny, mierzalny zarys wydajności do raportu.</text:span></text:p>
      <text:p text:style-name="P1"><text:span text:style-name="T2">[ ] Wygeneruj końcowy raport zgodności HACCP: Zbierz wszystkie zebrane dane w kompleksowy, udostępnialny raport audytowy.</text:span></text:p>
      <text:p text:style-name="P1"><text:span text:style-name="T2">[ ] Poinformować kluczowy personel o natychmiastowych działaniach: Wyślij powiadomienia SMS do nadzorującego/kierownika po ukończeniu zadań wysokiego ryzyk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duction-inspection-workflow-haccp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02.796000000</meta:creation-date>
    <dc:date>2026-06-28T13:04:02.796000000</dc:date>
    <meta:document-statistic meta:table-count="0" meta:image-count="0" meta:object-count="0" meta:page-count="1" meta:paragraph-count="18" meta:word-count="241" meta:character-count="2020" meta:non-whitespace-character-count="1797"/>
    <meta:generator>LibreOffice/24.2.7.2$Linux_X86_64 LibreOffice_project/420$Build-2</meta:generator>
  </office:meta>
</office:document-meta>
</file>