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OOD PRODUCTION INSPECTION WORKFLOW: HACCP &amp; GMP COMPLIANCE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tialize Inspection Checklists: Automatically create all necessary tasks for the specified inspection date and location.</text:span></text:p>
      <text:p text:style-name="P1"><text:span text:style-name="T2">[ ] Retrieve Facility Data: Get current facility details and associated inspection schedules.</text:span></text:p>
      <text:p text:style-name="P1"><text:span text:style-name="T2">[ ] Fetch Raw Material Batch Records: Retrieve data entries for all ingredients and materials needing inspection.</text:span></text:p>
      <text:p text:style-name="P1"><text:span text:style-name="T2">[ ] Assign Initial Inspection Tasks: Assign inspection tasks to relevant staff members (e.g., Sanitation, Quality Control).</text:span></text:p>
      <text:p text:style-name="P1"><text:span text:style-name="T2">[ ] Record Inspection Findings: Allow inspectors to update findings, including pass/fail status and observations.</text:span></text:p>
      <text:p text:style-name="P1"><text:span text:style-name="T2">[ ] Generate Non-Conformance Report: Create a formal record when a potential HACCP violation or issue is found.</text:span></text:p>
      <text:p text:style-name="P1"><text:span text:style-name="T2">[ ] Calculate Severity Score: Execute a calculation to determine the overall risk or severity level based on identified failures.</text:span></text:p>
      <text:p text:style-name="P1"><text:span text:style-name="T2">[ ] Alert Management on Critical Failures: Send immediate email alerts to Quality Assurance managers for critical non-conformances.</text:span></text:p>
      <text:p text:style-name="P1"><text:span text:style-name="T2">[ ] Schedule Follow-Up Actions: Automatically create follow-up tasks for corrective actions required by audit findings.</text:span></text:p>
      <text:p text:style-name="P1"><text:span text:style-name="T2">[ ] Aggregate Audit Findings Summary: Summarize all entries to generate a final, quantifiable performance snapshot for the report.</text:span></text:p>
      <text:p text:style-name="P1"><text:span text:style-name="T2">[ ] Generate Final HACCP Compliance Report: Compile all collected data into a comprehensive, shareable audit report.</text:span></text:p>
      <text:p text:style-name="P1"><text:span text:style-name="T2">[ ] Notify Key Personnel of Immediate Action: Send SMS alerts to supervisor/manager upon completion of high-risk task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ood-production-inspection-workflow-haccp-gmp-compliance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40.072000000</meta:creation-date>
    <dc:date>2026-06-28T11:50:40.072000000</dc:date>
    <meta:document-statistic meta:table-count="0" meta:image-count="0" meta:object-count="0" meta:page-count="1" meta:paragraph-count="18" meta:word-count="246" meta:character-count="1858" meta:non-whitespace-character-count="1630"/>
    <meta:generator>LibreOffice/24.2.7.2$Linux_X86_64 LibreOffice_project/420$Build-2</meta:generator>
  </office:meta>
</office:document-meta>
</file>