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06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9b5a1e7cf130c0cf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eiving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Condition (SELECTION options: Intact, Damaged, Compromi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s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s Received (SELECTION options: Produce, Meat, Dairy, Dry Goo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od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ken Internal Temperature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f Internal Temperature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sh Internal Temperature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ife Sharpening Status (SELECTION options: Sharp, Dull - Needs Sharpe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tting Board Sanitization - Check all that apply (SELECTION options: Washed, Sanitized, Rin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gredient Ro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bservations during prep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oking &amp; Hol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cken Internal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f Internal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sh Internal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Food Removed from Ov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ding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Food Removed from Hea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ding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Type (SELECTION options: Poultry, Beef, Fish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ng &amp; Displa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Hot Holding Units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Cold Holding Units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ffet Food Protection (e.g., sneeze guards) (SELECTION options: Present and Effective, Needs Adjustment, Ab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Properly Label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isplay Temperature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play Area Condi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ing &amp; Sani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itizer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hemical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Chemical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s Cleaned (Check all that apply) (SELECTION options: Cutting Boards, Sinks, Countertops, Utensils, Equipment (Specify: __________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leaning Procedure or Any Issues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Solution Used (SELECTION options: Option 1, Option 2, Option 3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st Control Serv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ait Stations Chec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ests Observed? (SELECTION options: Rodents, Insects, Birds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est Activity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Pest Activity (e.g., kitchen, storage room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Health &amp; Hygie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employee wash hands before starting work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 Uniform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llness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mptoms Observed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ves Used When Appropriat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welry Restrictions Followed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Food Waste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Dispo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Waste Dispo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Mater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ethod (SELECTION options: Composting, Landfill, Recycling, Rende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Condition (SELECTION options: Good, Damaged, Lea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 Marking &amp; Ro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Prepared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/Use-B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Marking Method (SELECTION options: Handwritten, Pre-printed Labels, Electronic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ation Method (SELECTION options: FIFO (First In, First Out), FEFO (First Expired, First Ou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(for traceabilit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Log - Fridge 1 (i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Log - Freezer (i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itation Schedule Follow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relevant photos (e.g., temperature log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/Corrective Actions Requi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