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ОТОК ЗА ИНСПЕКТИРАНЕ НА БЕЗОПАСНОСТТА НА ХРАНИТЕ: HACCP И УПРАВЛЕНИЕ НА СЪОТВЕТСТВИЯ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ете списък от проверки: Извлечете стандартизирания списък с необходими изпитвателни елементи от основната контролна листа на данните.</text:span></text:p>
      <text:p text:style-name="P1"><text:span text:style-name="T2">[ ] Назнач задача за първоначална инспекция: Създайте основната инспекционна задача за назначените инспектори.</text:span></text:p>
      <text:p text:style-name="P1"><text:span text:style-name="T2">[ ] Извод/Наблюдение от Проверка на Документация: Позволява на инспектора да актуализира статуса (Преминава/Не преминава/Неприложимо) и да предостави подробни бележки за всеки пункт от контролния списък.</text:span></text:p>
      <text:p text:style-name="P1"><text:span text:style-name="T2">[ ] Проследяване на мярка за коригиране на недостатъство: Създайте нова заявка за всеки несъответстващ ​​намиращ се елемент, проследявайки необходимите превантивни действия.</text:span></text:p>
      <text:p text:style-name="P1"><text:span text:style-name="T2">[ ] Изчислете общия резултат от съответствие: Автоматично изчислете процента на завършените елементи спрямо общия брой инспектирани елементи.</text:span></text:p>
      <text:p text:style-name="P1"><text:span text:style-name="T2">[ ] Уведомийте ръководителя за приключването: Изпращане на автоматично имейл известие на надзирателя при финално подаване на доклад за инспекция.</text:span></text:p>
      <text:p text:style-name="P1"><text:span text:style-name="T2">[ ] На定 графика преглед на следващото аудитно изследване: Ако бъдат открити сериозни несъответствия, автоматично създайте задача за последващ преглед за съответния персонал.</text:span></text:p>
      <text:p text:style-name="P1"><text:span text:style-name="T2">[ ] Генериране на крайния доклад за съответствие с HACCP: Съставете изчерпаните данни от инспекцията в официален, споделяем и одитируем доклад за HACCP.</text:span></text:p>
      <text:p text:style-name="P1"><text:span text:style-name="T2">[ ] Извличане на подробности за съоръжението: Съберете необходимата информация за идентификация на обекта/училището и обхват, за да адаптирате проверката.</text:span></text:p>
      <text:p text:style-name="P1"><text:span text:style-name="T2">[ ] Изпратете незабавно предупреждение за критичен отказ: Изпращайте спешни SMS предупреждения за непосредствени опасности или критични откази, открити по време на инспекция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7.036000000</meta:creation-date>
    <dc:date>2026-06-28T13:11:57.036000000</dc:date>
    <meta:document-statistic meta:table-count="0" meta:image-count="0" meta:object-count="0" meta:page-count="1" meta:paragraph-count="16" meta:word-count="254" meta:character-count="2020" meta:non-whitespace-character-count="1781"/>
    <meta:generator>LibreOffice/24.2.7.2$Linux_X86_64 LibreOffice_project/420$Build-2</meta:generator>
  </office:meta>
</office:document-meta>
</file>