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FÜR LEBENSMITTELKONTROLLEN: HACCP UND COMPLIANCE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checklist-Positionen abrufen: Die standardisierte Liste der erforderlichen Prüfpunkte aus dem Stammdatenmodell der Prüflisten abrufen.</text:span></text:p>
      <text:p text:style-name="P1"><text:span text:style-name="T2">[ ] Erstinspektionsaufgabe zuweisen: Erstellen Sie die primäre Inspektionsaufgabe für den zugewiesenen Inspektor.</text:span></text:p>
      <text:p text:style-name="P1"><text:span text:style-name="T2">[ ] Festgestellte Beobachtung im Aktenverzeichnis: Ermöglicht es dem Prüfer, den Status (Bestanden/Nicht bestanden/Nicht zutreffend) zu aktualisieren und detaillierte Anmerkungen für jeden Prüfpunkt zu hinterlegen.</text:span></text:p>
      <text:p text:style-name="P1"><text:span text:style-name="T2">[ ] Protokollieren Sie die korrigierende Maßnahme: Erstellen Sie einen neuen Eintrag für jegliche nicht konforme Feststellung und verfolgen Sie die erforderlichen Korrekturmaßnahmen.</text:span></text:p>
      <text:p text:style-name="P1"><text:span text:style-name="T2">[ ] Gesamt-Compliance-Score berechnen: Berechnen Sie automatisch den Prozentsatz der bearbeiteten gegenüber den insgesamt inspizierten Artikeln.</text:span></text:p>
      <text:p text:style-name="P1"><text:span text:style-name="T2">[ ] Vorgesetzten über Fertigstellung informieren: Senden Sie bei finaler Einreichung des Inspektionsberichts eine automatisierte E-Mail-Benachrichtigung an den Vorgesetzten.</text:span></text:p>
      <text:p text:style-name="P1"><text:span text:style-name="T2">[ ] Folge-Audit planen: Werden schwerwiegende Nichtkonformitäten festgestellt, wird automatisch ein Nachprüfungsauftrag für das zuständige Personal erstellt.</text:span></text:p>
      <text:p text:style-name="P1"><text:span text:style-name="T2">[ ] Erstellen Sie den endgültigen HACCP-Konformitätsbericht: Fassen Sie die abgeschlossenen Inspektionsdaten in einen formalen, teilbaren und prüfbaren HACCP-Bericht zusammen.</text:span></text:p>
      <text:p text:style-name="P1"><text:span text:style-name="T2">[ ] Anlagen-Details abrufen: Lassen Sie sich die notwendigen Informationen zur Identifizierung der Baustelle/Einrichtung und zum Umfang geben, um die Inspektion anzupassen.</text:span></text:p>
      <text:p text:style-name="P1"><text:span text:style-name="T2">[ ] Sofortige Warnung bei kritischem Ausfall senden: Senden Sie dringende SMS-Benachrichtigungen bei unmittelbaren Gefahren oder kritischen Ausfällen, die während der Inspektion festgestellt werd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safety-inspection-workflow-hacc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7.055000000</meta:creation-date>
    <dc:date>2026-06-28T12:35:57.055000000</dc:date>
    <meta:document-statistic meta:table-count="0" meta:image-count="0" meta:object-count="0" meta:page-count="1" meta:paragraph-count="16" meta:word-count="233" meta:character-count="2107" meta:non-whitespace-character-count="1890"/>
    <meta:generator>LibreOffice/24.2.7.2$Linux_X86_64 LibreOffice_project/420$Build-2</meta:generator>
  </office:meta>
</office:document-meta>
</file>