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SEGURIDAD ALIMENTARIA: HACCP Y GESTIÓN DE CUMPLIMIENT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elementos de la lista de verificación de inspección: Recupere la lista estandarizada de elementos de inspección requeridos del modelo de datos de la lista de verificación maestra.</text:span></text:p>
      <text:p text:style-name="P1"><text:span text:style-name="T2">[ ] Asignar tarea de inspección inicial: Cree la tarea de inspección principal para el inspector asignado.</text:span></text:p>
      <text:p text:style-name="P1"><text:span text:style-name="T2">[ ] Hallazgo/Observación de Inspección del Expediente: Permite al inspector actualizar el estado (Aprobado/Suspendido/N/A) y proporcionar notas detalladas para cada elemento de la lista de verificación.</text:span></text:p>
      <text:p text:style-name="P1"><text:span text:style-name="T2">[ ] Registro de Acción Correctiva: Generar una nueva entrada para cualquier hallazgo no conforme, rastreando las acciones correctivas requeridas.</text:span></text:p>
      <text:p text:style-name="P1"><text:span text:style-name="T2">[ ] Calcular Puntuación General de Cumplimiento: Calcular automáticamente el porcentaje de elementos completados frente al total de elementos inspeccionados.</text:span></text:p>
      <text:p text:style-name="P1"><text:span text:style-name="T2">[ ] Notificar al supervisor de la finalización: Enviar notificación automática por correo electrónico al supervisor tras la presentación final del informe de inspección.</text:span></text:p>
      <text:p text:style-name="P1"><text:span text:style-name="T2">[ ] Programar Auditoría de Seguimiento: Si se encuentran incumplimientos mayores, cree automáticamente una tarea de auditoría de seguimiento para el personal pertinente.</text:span></text:p>
      <text:p text:style-name="P1"><text:span text:style-name="T2">[ ] Generar informe final de cumplimiento HACCP: Compila los datos de inspección completados en un informe HACCP formal, compartible y auditable.</text:span></text:p>
      <text:p text:style-name="P1"><text:span text:style-name="T2">[ ] Recuperar detalles de la instalación: Obtenga la información necesaria de identificación y alcance del sitio/instalación para adaptar la inspección.</text:span></text:p>
      <text:p text:style-name="P1"><text:span text:style-name="T2">[ ] Enviar alerta inmediata por fallo crítico: Enviar alertas SMS urgentes para peligros de seguridad inmediatos o fallos críticos detectados durante la inspec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safety-inspection-workflow-hacc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15.720000000</meta:creation-date>
    <dc:date>2026-06-28T12:46:15.720000000</dc:date>
    <meta:document-statistic meta:table-count="0" meta:image-count="0" meta:object-count="0" meta:page-count="1" meta:paragraph-count="16" meta:word-count="272" meta:character-count="2045" meta:non-whitespace-character-count="1789"/>
    <meta:generator>LibreOffice/24.2.7.2$Linux_X86_64 LibreOffice_project/420$Build-2</meta:generator>
  </office:meta>
</office:document-meta>
</file>