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SÉCURITÉ ALIMENTAIRE : HACCP ET GESTION DE LA CONFORM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éléments de la liste de contrôle d'inspection: Récupérer la liste normalisée des éléments d'inspection requis à partir du modèle de données de la liste de contrôle maître.</text:span></text:p>
      <text:p text:style-name="P1"><text:span text:style-name="T2">[ ] Attribuer la tâche d'inspection initiale: Créer la tâche d'inspection principale pour l'inspecteur assigné.</text:span></text:p>
      <text:p text:style-name="P1"><text:span text:style-name="T2">[ ] Constat/Observation de l'inspection du dossier: Permet à l'inspecteur de mettre à jour le statut (Passé/Échoué/Non applicable) et de fournir des notes détaillées pour chaque élément de la liste de contrôle.</text:span></text:p>
      <text:p text:style-name="P1"><text:span text:style-name="T2">[ ] Enregistrer un élément d'action corrective: Créer une nouvelle entrée pour tout constat non conforme, en suivant les actions correctives requises.</text:span></text:p>
      <text:p text:style-name="P1"><text:span text:style-name="T2">[ ] Calculer le score de conformité global: Calculer automatiquement le pourcentage d'articles terminés par rapport au total des articles inspectés.</text:span></text:p>
      <text:p text:style-name="P1"><text:span text:style-name="T2">[ ] Notifier le superviseur de l'achèvement: Envoyer une notification par courriel automatique au superviseur lors de la soumission finale du rapport d'inspection.</text:span></text:p>
      <text:p text:style-name="P1"><text:span text:style-name="T2">[ ] Planifier un audit de suivi: Si des non-conformités majeures sont détectées, créer automatiquement une tâche d'audit de suivi pour le personnel concerné.</text:span></text:p>
      <text:p text:style-name="P1"><text:span text:style-name="T2">[ ] Générer le rapport final de conformité HACCP: Compiler les données d'inspection complétées dans un rapport HACCP formel, partageable et auditable.</text:span></text:p>
      <text:p text:style-name="P1"><text:span text:style-name="T2">[ ] Récupérer les détails de l'établissement: Recueillir les informations nécessaires d'identification du site/établissement et de périmètre pour adapter l'inspection.</text:span></text:p>
      <text:p text:style-name="P1"><text:span text:style-name="T2">[ ] Envoyer une alerte immédiate en cas de défaillance critique: Envoyer des alertes SMS urgentes pour les dangers immédiats ou les défaillances critiques détectées pendant l'insp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safety-inspection-workflow-hacc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4.663000000</meta:creation-date>
    <dc:date>2026-06-28T12:55:14.663000000</dc:date>
    <meta:document-statistic meta:table-count="0" meta:image-count="0" meta:object-count="0" meta:page-count="1" meta:paragraph-count="16" meta:word-count="283" meta:character-count="2074" meta:non-whitespace-character-count="1807"/>
    <meta:generator>LibreOffice/24.2.7.2$Linux_X86_64 LibreOffice_project/420$Build-2</meta:generator>
  </office:meta>
</office:document-meta>
</file>