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ZEPŁYW PRACY INSPEKCJI BEZPIECZEŃSTWA ŻYWNOŚCI: HACCP I ZARZĄDZANIE ZGODNOŚCIĄ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Pobierz elementy listy kontrolnej przeglądu: Pobierz ustandaryzowaną listę wymaganych elementów inspekcji z modelu danych głównej listy kontrolnej.</text:span></text:p>
      <text:p text:style-name="P1"><text:span text:style-name="T2">[ ] Przypisywanie początkowego zadania inspekcyjnego: Utwórz podstawowe zadanie inspekcyjne dla przypisanego inspektora.</text:span></text:p>
      <text:p text:style-name="P1"><text:span text:style-name="T2">[ ] Ustalenie/Obserwacja z Inspekcji: Pozwala inspektorowi na aktualizację statusu (Zaliczone/Nie zaliczone/Niedostępne) oraz podanie szczegółowych uwag dla każdego punktu kontrolnej listy.</text:span></text:p>
      <text:p text:style-name="P1"><text:span text:style-name="T2">[ ] Pozycja działań korygujących dziennika: Utwórz nowy wpis dla każdego niezgodnego znaleziska, śledząc wymagane działania korygujące.</text:span></text:p>
      <text:p text:style-name="P1"><text:span text:style-name="T2">[ ] Oblicz Wynik Ogólnej Zgodności: Automatycznie oblicz procent ukończonych elementów w stosunku do wszystkich zbadanych elementów.</text:span></text:p>
      <text:p text:style-name="P1"><text:span text:style-name="T2">[ ] Poinformuj przełożonego o zakończeniu: Wyślij automatyczne powiadomienie e-mail do przełożonego po ostatecznym złożeniu raportu z inspekcji.</text:span></text:p>
      <text:p text:style-name="P1"><text:span text:style-name="T2">[ ] Zaplanuj audyt kontrolny: W przypadku wykrycia poważnych nieprawidłowości automatycznie utworz zadanie kontroli dla odpowiedniego personelu.</text:span></text:p>
      <text:p text:style-name="P1"><text:span text:style-name="T2">[ ] Wygeneruj Ostateczny Raport Zgodności HACCP: Skompiluj uzyskane dane z inspekcji w formalny, udostępnialny i audytowalny raport HACCP.</text:span></text:p>
      <text:p text:style-name="P1"><text:span text:style-name="T2">[ ] Pobierz szczegóły placówki: Zbierz niezbędne informacje identyfikacyjne strony/obiektu oraz zakres prac, aby dostosować inspekcję.</text:span></text:p>
      <text:p text:style-name="P1"><text:span text:style-name="T2">[ ] Wyślij natychmiastowe ostrzeżenie o krytycznej awarii: Przesyłaj pilne alerty SMS o natychmiastowych zagrożeniach bezpieczeństwa lub krytycznych awariach wykrytych podczas inspekcji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inspection-management/food-safety-inspection-workflow-haccp-compliance-manage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04:00.315000000</meta:creation-date>
    <dc:date>2026-06-28T13:04:00.315000000</dc:date>
    <meta:document-statistic meta:table-count="0" meta:image-count="0" meta:object-count="0" meta:page-count="1" meta:paragraph-count="16" meta:word-count="220" meta:character-count="1910" meta:non-whitespace-character-count="1706"/>
    <meta:generator>LibreOffice/24.2.7.2$Linux_X86_64 LibreOffice_project/420$Build-2</meta:generator>
  </office:meta>
</office:document-meta>
</file>