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OD SAFETY INSPECTION WORKFLOW: HACCP &amp; COMPLIANC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Inspection Checklist Items: Retrieve the standardized list of required inspection items from the master checklist data model.</text:span></text:p>
      <text:p text:style-name="P1"><text:span text:style-name="T2">[ ] Assign Initial Inspection Task: Create the primary inspection task for the assigned inspector.</text:span></text:p>
      <text:p text:style-name="P1"><text:span text:style-name="T2">[ ] Record Inspection Finding/Observation: Allows the inspector to update the status (Pass/Fail/N/A) and provide detailed notes for each checklist item.</text:span></text:p>
      <text:p text:style-name="P1"><text:span text:style-name="T2">[ ] Log Corrective Action Item: Generate a new entry for any non-compliant finding, tracking required corrective actions.</text:span></text:p>
      <text:p text:style-name="P1"><text:span text:style-name="T2">[ ] Calculate Overall Compliance Score: Automatically calculate the percentage of completed items vs. total items inspected.</text:span></text:p>
      <text:p text:style-name="P1"><text:span text:style-name="T2">[ ] Notify Supervisor of Completion: Send automated email notification to the supervisor upon final submission of the inspection report.</text:span></text:p>
      <text:p text:style-name="P1"><text:span text:style-name="T2">[ ] Schedule Follow-up Audit: If major non-compliances are found, automatically create a follow-up audit task for relevant personnel.</text:span></text:p>
      <text:p text:style-name="P1"><text:span text:style-name="T2">[ ] Generate Final HACCP Compliance Report: Compile the completed inspection data into a formal, shareable, and auditable HACCP report.</text:span></text:p>
      <text:p text:style-name="P1"><text:span text:style-name="T2">[ ] Retrieve Facility Details: Fetch necessary site/facility identification and scope information to tailor the inspection.</text:span></text:p>
      <text:p text:style-name="P1"><text:span text:style-name="T2">[ ] Send Immediate Alert for Critical Failure: Send urgent SMS alerts for immediate safety hazards or critical failures detected during the inspec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ood-safety-inspection-workflow-haccp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37.311000000</meta:creation-date>
    <dc:date>2026-06-28T11:50:37.311000000</dc:date>
    <meta:document-statistic meta:table-count="0" meta:image-count="0" meta:object-count="0" meta:page-count="1" meta:paragraph-count="16" meta:word-count="229" meta:character-count="1725" meta:non-whitespace-character-count="1512"/>
    <meta:generator>LibreOffice/24.2.7.2$Linux_X86_64 LibreOffice_project/420$Build-2</meta:generator>
  </office:meta>
</office:document-meta>
</file>