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319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155a1e7cf130c0c98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Management Responsi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od Safety Policy Stat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agement Review Frequency (SELECTION options: Monthly, Quarterly, Semi-Annually, Annu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Management Review Participa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Management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Decisions and Action Items from Last Management Re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Resource Allocation (e.g., budget, personnel) (SELECTION options: Documented Budget, Staffing Plan, Both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Food Safety Roles and Responsibilities (e.g., Food Safety Manager, Quality Contro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roof of Management Training/Competency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ning and Risk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methodology used for hazard identification (e.g., brainstorming, HACCP team meeting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hazard identification techniques are employed? (SELECTION options: What-If, FMEA, Checklist, HACCP Team Review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eam members participating in the HACCP team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he last Hazard Analysis Review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risk assessment criteria used (likelihood and severity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a Risk Prioritization Matrix used? (Yes/No)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the documented Hazard Analysis and Risk Assessment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cess for validating the Hazard Analysis and Risk Assessmen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review for the HACCP plan (e.g., annually, bi-annually) (SELECTION options: Annually, Bi-annually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and position of the person responsible for maintaining the HACCP pla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ience-Based Prerequisite Programs (PRP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Quality - pH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Quality - Microbial Count (CFU/m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t Control Program Type (e.g., IPM, Chemical) (SELECTION options: IPM, Chemical, Integrated Approa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&amp; Sanitation Frequency (Select all that apply) (SELECTION options: Daily, Weekly, Monthly, As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est Control Servi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quipment Cleaning Proced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Recent Pest Control Service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Management System Type (SELECTION options: On-site disposal, Off-site disposal, Recycl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Chemical Na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of Oper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CP 1: Temperature Monitoring Frequency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CP 2: Time of CCP Monitoring (e.g., 14:00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CP 3: pH Measurement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CP 4: Method of Verification of Cooking Process? (SELECTION options: Temperature Probe, Visual Inspection, Time-Based Criter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CP 2: Description of Corrective Action Proced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Validation Date of CCP 1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CP 4: What critical limits are monitored? (SELECTION options: Temperature, pH, Moisture Content, Ti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CP 1: Upload Recent Monitoring Records (PDF/Exce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duct Real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Manufacturing Process Flo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 Size / Production Volume per Ru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w Material Sourcing Strategy (Approved Suppliers only, etc.) (SELECTION options: Approved Supplier List Only, Approved Supplier List with Periodic Audits, Approved Supplier List with Contract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Approval Documentation (Lates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aw Material Receiving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Raw Material Receiving Inspection Comple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Points During Production (SELECTION options: Visual Inspection, Temperature Check, Metal Detection, Weight Verification, pH Measur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of Non-Conformances and Corrective Actions during Produ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Material Verification Method (SELECTION options: Visual Inspection, Certificate of Analysis, Supplier Declaration of Conformit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alidation, Verification, and Improv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Validation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Last Validation Review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nternal Audits Conducted This Ye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nal Audit Findings - Overall Rating (SELECTION options: Excellent, Satisfactory, Needs Improvement, Unaccep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Requiring Improvement Identified During Internal Audits (SELECTION options: PRPs, CCP Monitoring, Record Keeping, Training Effectiveness, Supplier Approv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est Validation Protocol (e.g., CCP Validatio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Corrective Action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orrective Actions Implemented Based on Audit/Validation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ness of Corrective Actions – Assessment (SELECTION options: Fully Effective, Partially Effective, Not Effectiv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and Reco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Control Procedur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Keeping Policy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ocument Revisions Maint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ocumen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Approval Status (SELECTION options: Approved, Pending Approval, Rej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ecord Retention Schedu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of Record Availability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cord Retention Schedule Review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ceability and Recal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all Plan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Time to Initiate Recall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all Team Leader (SELECTION options: Production Manager, Quality Assurance Manager, Operations Manager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all Communication Channels (SELECTION options: Email, Phone, Website, Social Media, Press Relea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call Plan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all Simulation Exerci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all Plan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for Lot/Batch Coding (SELECTION options: Sequential Numbering, Date and Time Stamp, Other (Specify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nel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ood Safety Trained Personn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Food Safety Training (Minimum) (SELECTION options: Annually, Bi-Annually, As Needed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Personnel Hygiene Practi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hygiene training is provided to personnel? (SELECTION options: Handwashing, PPE Usage, Personal Cleanliness, Illness Repor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ersonnel Hygiene 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of Person Responsible for Personnel Train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procedure for reporting food safety concerns by personne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Person Confirming Personnel Training Records are Maintained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rastructure and Equipment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Building Pest Control Inspec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Equipment Calibration (e.g., thermo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uilding Sanitation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Maintenance Program for Ventilation Syste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Surfaces – Material Type (Select all that apply) (SELECTION options: Stainless Steel, Plastic (Food Grade), Glas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Floors (Select one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corrective actions taken for any infrastructure/equipment deficiencies identifi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 copy of Preventive Maintenance Schedules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9" meta:object-count="0"/>
    <meta:generator>LibreOffice/24.2.7.2$Linux_X86_64 LibreOffice_project/420$Build-2</meta:generator>
  </office:meta>
</office:document-meta>
</file>