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4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0a3c73f1a3e3e2e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ingang &amp; 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halts der Bestä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Erhalts der Verifiz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bei Lieferung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zustand der gelieferten Speisen (SELECTION options: Unversehrt, Beschädigt, Kompromit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ordnungsgemäßen Handhabung (Alle zutreffenden auswählen) (SELECTION options: Temperatur auf dem Frachtbrief vermerkt, Verpackung sauber und trocken, Richtige Fahrzeugtemperatur, Sichtbare Anzeichen von Schädlingsaktivität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-Temperaturprüfung (bei Eingang) (SELECTION options: Innerhalb des sicheren Temperaturbereichs, Außerhalb des sicheren Temperaturbereichs - Korrekturmaßnahmen ergriffen, Nicht überprüf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zum Lieferzustand (z. B. mögliche Verderb, Verpackungsproble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kontrolle in Kühlräu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kontrolle 1 (Beginn der Schich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ertemperatur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-Kontrolle 2 (Mitte des Schichtdiens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im Kühlschrank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kammer-Temperaturprüfung (Beginn der Schich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temperatur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kühltemperatur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rrekturmaßnahmen (bei außerhalb des Bereichs liegender Temperatu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lteperat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Überprüfung der Warmhaltetempera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r Halteeinheit 1 (z. B. Suppentop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r Halteeinheit 2 (z. B. Dampftaf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r Halteeinheit 3 (z. B. Wärmelam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Einheit 1 (SELECTION options: Funktioniert einwandfrei, Funktionsstörung - Ergriffene Maßnahmen, Benötigt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Halteeinheit 2 (SELECTION options: Funktioniert richtig, Funktionsstörung - Ergriffene Maßnahmen, Benötigt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Korrekturmaßnahm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Verifizier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temperat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lügel (Hähnchen, Truthahn): Mindestinnen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ckfleisch: Mindestinnen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der-, Schweine-, Lammsteaks/Rinderbraten: Mindestkern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ch: Mindestinnen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er (zum sofortigen Verzehr): Mindestinnen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bereitungsart-Verifizierung (z. B. Ofen, Grill, Friteuse) (SELECTION options: Ofen, Grill, Frittier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zu Kochtemperaturen und visuellen Kontrollen (z. B. Farbe, Textu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Kochen Temperatur Verifizie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ühl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Nahrungstemperatur (bei Entnahme aus dem Kochgeschir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kühlungstemperatur (z. B. unter 41°F/5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bis zum Erreichen von 21 °C (70 °F) von der Anfangstemperat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bis Erreichen von 41°F (5°C) von der Anfangstemperat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ühlmethode: (SELECTION options: Eisbad, Blast Chiller, Flache Schalen, In kleinere Portionen aufteilen, Sonstiges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 Auswahl einer anderen Kühlmethode bitte beschrei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obachteten Kühlverfahr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liche Kühlverfahren gestarte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umsangabe &amp; R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gepackten Artikel mit geprüftem Mindesthaltbarkeitsdatum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urchgeführtes Überprüfungdatum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Datumsmarkierungssystem (alle zutreffenden auswählen): (SELECTION options: Verbrauchsdatum, Mindesthaltbarkeitsdatum, Vordrucketiketten, Handschriftliche Etiket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Abweichungen bei Datumsangaben (falls vorhande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gende Datumsformatierungsstandards werden befolgt: (SELECTION options: Lokale Vorschriften, Unternehmensrichtlinie, Bundesstaatliche/Provinzielle Vorschrif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otierten Artikel (FIFO) während dieser Überprüfung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obachteten FIFO-Rotationsverfahre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kalibr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hermometer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messung (Kalibrie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-Korrektur (falls nöt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standard verwendet (SELECTION options: Eisbad, Kochendes Wasser, Zertifizierter Referenzstand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notizen (z. B. verwendete Methode, Beobacht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 durchgeführt von: (SELECTION options: Zertifizierter Techniker, Bestimmtes Mitglied des Person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zertifikat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&amp; Prakt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 welche Lebensmittelsicherheitsthemen wurden die Mitarbeiter geschult (alle zutreffenden auswählen)? (SELECTION options: Persönliche Hygiene, Zeit- und Temperaturkontrolle, Kreuzkontaminationsverhütung, Reinigung &amp; Desinfektion, Allergenbewusstsein, Datumsmarkierung &amp; Ro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ebensmittelhygiene-Schulung für alle Mitarbeite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, die eine Lebensmittelhygieneschulung absolviert haben (z. B. ServSaf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Sicherstellung, dass neue Mitarbeiter eine anfängliche Schulung zur Lebensmittelsicherheit erhal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erden die Mitarbeiter an wichtige Lebensmittelhygienepraktiken erinnert? (SELECTION options: Regelmäßige Treffen, Plakate/Visuelle Hilfsmittel, Tägliche Briefings, Kombination von Metho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 ist für die Durchführung von Schulungen zur Lebensmittelsicherheit verantwortlich? (SELECTION options: Bestellvorgesetzte/r, Externer Trainer, Kombination von Metho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en Nachweis über Lebensmittelhygiene-Zertifikate der Mitarbeiter bei (z. B. ServSafe-Karte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, wie die Einhaltung der Lebensmittelhygieneverfahren durch die Mitarbeiter überwacht und durchgesetzt wird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