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EBENSMITTEL-SICHERHEITS- UND TEMPERATURKONTROLLPRÜF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INGANG &amp; LAGERUNG ---</text:span></text:p>
      <text:p text:style-name="P1"><text:span text:style-name="T2">[ ] Datum des Erhalts der Bestätigung</text:span></text:p>
      <text:p text:style-name="P1"><text:span text:style-name="T2">[ ] Zeitpunkt des Erhalts der Verifizierung</text:span></text:p>
      <text:p text:style-name="P1"><text:span text:style-name="T2">[ ] Umgebungstemperatur bei Lieferung (Fahrenheit/Celsius)</text:span></text:p>
      <text:p text:style-name="P1"><text:span text:style-name="T2">[ ] Verpackungszustand der gelieferten Speisen (Unversehrt, Beschädigt, Kompromittiert)</text:span></text:p>
      <text:p text:style-name="P1"><text:span text:style-name="T2">[ ] Nachweis der ordnungsgemäßen Handhabung (Alle zutreffenden auswählen) (Temperatur auf dem Frachtbrief vermerkt, Verpackung sauber und trocken, Richtige Fahrzeugtemperatur, Sichtbare Anzeichen von Schädlingsaktivität?)</text:span></text:p>
      <text:p text:style-name="P1"><text:span text:style-name="T2">[ ] Produkt-Temperaturprüfung (bei Eingang) (Innerhalb des sicheren Temperaturbereichs, Außerhalb des sicheren Temperaturbereichs - Korrekturmaßnahmen ergriffen, Nicht überprüfbar)</text:span></text:p>
      <text:p text:style-name="P1"><text:span text:style-name="T2">[ ] Anmerkungen/Beobachtungen zum Lieferzustand (z. B. mögliche Verderb, Verpackungsprobleme)</text:span></text:p>
      <text:p text:style-name="P1"/>
      <text:p text:style-name="P1"><text:span text:style-name="T1">--- TEMPERATURKONTROLLE IN KÜHLRÄUMEN ---</text:span></text:p>
      <text:p text:style-name="P1"><text:span text:style-name="T2">[ ] Kühlschranktemperaturkontrolle 1 (Beginn der Schicht)</text:span></text:p>
      <text:p text:style-name="P1"><text:span text:style-name="T2">[ ] Kühlertemperatur (in °F)</text:span></text:p>
      <text:p text:style-name="P1"><text:span text:style-name="T2">[ ] Kühlschranktemperatur (in °C)</text:span></text:p>
      <text:p text:style-name="P1"><text:span text:style-name="T2">[ ] Kühlschranktemperatur-Kontrolle 2 (Mitte des Schichtdienstes)</text:span></text:p>
      <text:p text:style-name="P1"><text:span text:style-name="T2">[ ] Kühlschranktemperatur (in °F)</text:span></text:p>
      <text:p text:style-name="P1"><text:span text:style-name="T2">[ ] Temperatur im Kühlschrank (in °C)</text:span></text:p>
      <text:p text:style-name="P1"><text:span text:style-name="T2">[ ] Eiskammer-Temperaturprüfung (Beginn der Schicht)</text:span></text:p>
      <text:p text:style-name="P1"><text:span text:style-name="T2">[ ] Gefriertemperatur (in °F)</text:span></text:p>
      <text:p text:style-name="P1"><text:span text:style-name="T2">[ ] Tiefkühltemperatur (in °C)</text:span></text:p>
      <text:p text:style-name="P1"><text:span text:style-name="T2">[ ] Anmerkungen/Korrekturmaßnahmen (bei außerhalb des Bereichs liegender Temperatur)</text:span></text:p>
      <text:p text:style-name="P1"><text:soft-page-break/></text:p>
      <text:p text:style-name="P1"><text:span text:style-name="T1">--- HALTEPERATUREN ---</text:span></text:p>
      <text:p text:style-name="P1"><text:span text:style-name="T2">[ ] Zeit des Überprüfung der Warmhaltetemperatur</text:span></text:p>
      <text:p text:style-name="P1"><text:span text:style-name="T2">[ ] Temperatur der Halteeinheit 1 (z. B. Suppentopf)</text:span></text:p>
      <text:p text:style-name="P1"><text:span text:style-name="T2">[ ] Temperatur der Halteeinheit 2 (z. B. Dampftafel)</text:span></text:p>
      <text:p text:style-name="P1"><text:span text:style-name="T2">[ ] Temperatur der Halteeinheit 3 (z. B. Wärmelampe)</text:span></text:p>
      <text:p text:style-name="P1"><text:span text:style-name="T2">[ ] Status der Einheit 1 (Funktioniert einwandfrei, Funktionsstörung - Ergriffene Maßnahmen, Benötigt Wartung)</text:span></text:p>
      <text:p text:style-name="P1"><text:span text:style-name="T2">[ ] Status der Halteeinheit 2 (Funktioniert richtig, Funktionsstörung - Ergriffene Maßnahmen, Benötigt Wartung)</text:span></text:p>
      <text:p text:style-name="P1"><text:span text:style-name="T2">[ ] Ergriffene Korrekturmaßnahmen (falls vorhanden)</text:span></text:p>
      <text:p text:style-name="P1"><text:span text:style-name="T2">[ ] Unterschrift des Verifizierers</text:span></text:p>
      <text:p text:style-name="P1"/>
      <text:p text:style-name="P1"><text:span text:style-name="T1">--- GARTEMPERATUREN ---</text:span></text:p>
      <text:p text:style-name="P1"><text:span text:style-name="T2">[ ] Geflügel (Hähnchen, Truthahn): Mindestinnentemperatur (°F)</text:span></text:p>
      <text:p text:style-name="P1"><text:span text:style-name="T2">[ ] Hackfleisch: Mindestinnentemperatur (°F)</text:span></text:p>
      <text:p text:style-name="P1"><text:span text:style-name="T2">[ ] Rinder-, Schweine-, Lammsteaks/Rinderbraten: Mindestkerntemperatur (°F)</text:span></text:p>
      <text:p text:style-name="P1"><text:span text:style-name="T2">[ ] Fisch: Mindestinnentemperatur (°F)</text:span></text:p>
      <text:p text:style-name="P1"><text:span text:style-name="T2">[ ] Eier (zum sofortigen Verzehr): Mindestinnentemperatur (°F)</text:span></text:p>
      <text:p text:style-name="P1"><text:span text:style-name="T2">[ ] Zubereitungsart-Verifizierung (z. B. Ofen, Grill, Friteuse) (Ofen, Grill, Frittierer, Andere)</text:span></text:p>
      <text:p text:style-name="P1"><text:span text:style-name="T2">[ ] Anmerkungen/Beobachtungen zu Kochtemperaturen und visuellen Kontrollen (z. B. Farbe, Textur)</text:span></text:p>
      <text:p text:style-name="P1"><text:span text:style-name="T2">[ ] Zeit Kochen Temperatur Verifiziert</text:span></text:p>
      <text:p text:style-name="P1"/>
      <text:p text:style-name="P1"><text:span text:style-name="T1">--- KÜHLVERFAHREN ---</text:span></text:p>
      <text:p text:style-name="P1"><text:span text:style-name="T2">[ ] Anfängliche Nahrungstemperatur (bei Entnahme aus dem Kochgeschirr)</text:span></text:p>
      <text:p text:style-name="P1"><text:span text:style-name="T2">[ ] Zielkühlungstemperatur (z. B. unter 41°F/5°C)</text:span></text:p>
      <text:p text:style-name="P1"><text:span text:style-name="T2">[ ] Zeit bis zum Erreichen von 21 °C (70 °F) von der Anfangstemperatur</text:span></text:p>
      <text:p text:style-name="P1"><text:span text:style-name="T2">[ ] Zeit bis Erreichen von 41°F (5°C) von der Anfangstemperatur</text:span></text:p>
      <text:p text:style-name="P1"><text:soft-page-break/><text:span text:style-name="T2">[ ] Verwendete Kühlmethode: (Eisbad, Blast Chiller, Flache Schalen, In kleinere Portionen aufteilen, Sonstiges (In LONG_TEXT spezifizieren))</text:span></text:p>
      <text:p text:style-name="P1"><text:span text:style-name="T2">[ ] Bei Auswahl einer anderen Kühlmethode bitte beschreiben:</text:span></text:p>
      <text:p text:style-name="P1"><text:span text:style-name="T2">[ ] Datum der beobachteten Kühlverfahren</text:span></text:p>
      <text:p text:style-name="P1"><text:span text:style-name="T2">[ ] Zeitliche Kühlverfahren gestartet</text:span></text:p>
      <text:p text:style-name="P1"/>
      <text:p text:style-name="P1"><text:span text:style-name="T1">--- DATUMSANGABE &amp; ROTATION ---</text:span></text:p>
      <text:p text:style-name="P1"><text:span text:style-name="T2">[ ] Anzahl der vorgepackten Artikel mit geprüftem Mindesthaltbarkeitsdatum:</text:span></text:p>
      <text:p text:style-name="P1"><text:span text:style-name="T2">[ ] Letztes durchgeführtes Überprüfungdatum:</text:span></text:p>
      <text:p text:style-name="P1"><text:span text:style-name="T2">[ ] Verwendetes Datumsmarkierungssystem (alle zutreffenden auswählen): (Verbrauchsdatum, Mindesthaltbarkeitsdatum, Vordrucketiketten, Handschriftliche Etiketten)</text:span></text:p>
      <text:p text:style-name="P1"><text:span text:style-name="T2">[ ] Anmerkungen zu Abweichungen bei Datumsangaben (falls vorhanden):</text:span></text:p>
      <text:p text:style-name="P1"><text:span text:style-name="T2">[ ] Folgende Datumsformatierungsstandards werden befolgt: (Lokale Vorschriften, Unternehmensrichtlinie, Bundesstaatliche/Provinzielle Vorschriften)</text:span></text:p>
      <text:p text:style-name="P1"><text:span text:style-name="T2">[ ] Anzahl der rotierten Artikel (FIFO) während dieser Überprüfung:</text:span></text:p>
      <text:p text:style-name="P1"><text:span text:style-name="T2">[ ] Beschreibung der beobachteten FIFO-Rotationsverfahren:</text:span></text:p>
      <text:p text:style-name="P1"/>
      <text:p text:style-name="P1"><text:span text:style-name="T1">--- GERÄTEKALIBRIERUNG ---</text:span></text:p>
      <text:p text:style-name="P1"><text:span text:style-name="T2">[ ] Datum der letzten Thermometerkalibrierung</text:span></text:p>
      <text:p text:style-name="P1"><text:span text:style-name="T2">[ ] Temperaturmessung (Kalibrierung)</text:span></text:p>
      <text:p text:style-name="P1"><text:span text:style-name="T2">[ ] Thermometer-Korrektur (falls nötig)</text:span></text:p>
      <text:p text:style-name="P1"><text:span text:style-name="T2">[ ] Kalibrierstandard verwendet (Eisbad, Kochendes Wasser, Zertifizierter Referenzstandard)</text:span></text:p>
      <text:p text:style-name="P1"><text:span text:style-name="T2">[ ] Kalibrierungsnotizen (z. B. verwendete Methode, Beobachtungen)</text:span></text:p>
      <text:p text:style-name="P1"><text:span text:style-name="T2">[ ] Kalibrierung durchgeführt von: (Zertifizierter Techniker, Bestimmtes Mitglied des Personals)</text:span></text:p>
      <text:p text:style-name="P1"><text:span text:style-name="T2">[ ] Kalibrierzertifikat (falls zutreffend)</text:span></text:p>
      <text:p text:style-name="P1"/>
      <text:p text:style-name="P1"><text:span text:style-name="T1">--- MITARBEITERSCHULUNG &amp; PRAKTIKEN ---</text:span></text:p>
      <text:p text:style-name="P1"><text:span text:style-name="T2">[ ] Über welche Lebensmittelsicherheitsthemen wurden die Mitarbeiter geschult (alle zutreffenden auswählen)? (Persönliche Hygiene, Zeit- und Temperaturkontrolle, Kreuzkontaminationsverhütung, Reinigung &amp; Desinfektion, Allergenbewusstsein, Datumsmarkierung &amp; Rotation)</text:span></text:p>
      <text:p text:style-name="P1"><text:span text:style-name="T2">[ ] Datum der letzten Lebensmittelhygiene-Schulung für alle Mitarbeiter.</text:span></text:p>
      <text:p text:style-name="P1"><text:soft-page-break/><text:span text:style-name="T2">[ ] Anzahl der Mitarbeiter, die eine Lebensmittelhygieneschulung absolviert haben (z. B. ServSafe).</text:span></text:p>
      <text:p text:style-name="P1"><text:span text:style-name="T2">[ ] Beschreiben Sie den Prozess zur Sicherstellung, dass neue Mitarbeiter eine anfängliche Schulung zur Lebensmittelsicherheit erhalten.</text:span></text:p>
      <text:p text:style-name="P1"><text:span text:style-name="T2">[ ] Wie werden die Mitarbeiter an wichtige Lebensmittelhygienepraktiken erinnert? (Regelmäßige Treffen, Plakate/Visuelle Hilfsmittel, Tägliche Briefings, Kombination von Methoden)</text:span></text:p>
      <text:p text:style-name="P1"><text:span text:style-name="T2">[ ] Wer ist für die Durchführung von Schulungen zur Lebensmittelsicherheit verantwortlich? (Bestellvorgesetzte/r, Externer Trainer, Kombination von Methoden)</text:span></text:p>
      <text:p text:style-name="P1"><text:span text:style-name="T2">[ ] Fügen Sie einen Nachweis über Lebensmittelhygiene-Zertifikate der Mitarbeiter bei (z. B. ServSafe-Karten).</text:span></text:p>
      <text:p text:style-name="P1"><text:span text:style-name="T2">[ ] Beschreiben Sie, wie die Einhaltung der Lebensmittelhygieneverfahren durch die Mitarbeiter überwacht und durchgesetzt wir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food-safety-temperature-control-verific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54.665000000</meta:creation-date>
    <dc:date>2026-06-22T11:29:54.665000000</dc:date>
    <meta:document-statistic meta:table-count="0" meta:image-count="0" meta:object-count="0" meta:page-count="4" meta:paragraph-count="77" meta:word-count="663" meta:character-count="5507" meta:non-whitespace-character-count="4921"/>
    <meta:generator>LibreOffice/24.2.7.2$Linux_X86_64 LibreOffice_project/420$Build-2</meta:generator>
  </office:meta>
</office:document-meta>
</file>