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0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73c56655ea55f3f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y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cepción de la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a la entrega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Empaque de los Alimentos Entregados (SELECTION options: Intacto, Dañado, Compromet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de Manipulación Adecuada (Seleccione todas las que apliquen) (SELECTION options: Temperatura registrada en el conocimiento de embarque, Empaque Limpio y Seco, Temperatura Adecuada del Vehículo, ¿Signos visibles de actividad de plagas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temperatura del producto (a la recepción) (SELECTION options: Dentro del Rango de Temperatura Segura, Fuera del Rango de Temperatura Seguro - Se Tomó Acción Correctiva, Inverif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el estado de recepción (ej. deterioro potencial, problemas de embalaj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as de Cámara Frigoríf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Temperatura del Refrigerador 1 (Inicio de Turn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e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Temperatura del Refrigerador 2 (Mitad de Turn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e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Temperatura del Congelador (Inicio del Turn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ngelador (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ngelador (e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Acciones correctivas (si la temperatura está fuera de rang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as de Mantenimiento Ca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Verificación de Temperatura de Mantenimiento en Cal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Unidad de Mantenimiento 1 (ej., Tetera de So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Unidad de Mantenimiento 2 (ej. Tabla de Vap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Unidad de Mantenimiento 3 (ej., lámpara de cal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Unidad 1 de Contención (SELECTION options: Operando Correctamente, Mal funcionamiento - Acción tomada, Necesita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Unidad de Contención 2 (SELECTION options: Funcionando correctamente, Mal funcionamiento - Acción Tomada, Necesita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tomada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Verific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as de Co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s de corral (Pollo, Pavo): Temperatura interna mínim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ne molida: Temperatura interna mínim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tes/Asados de Res, Cerdo y Cordero: Temperatura interna mínim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cado: Temperatura interna mínim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evos (para consumo inmediato): Temperatura interna mínim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Método de Cocción (por ejemplo, Horno, Parrilla, Freidora) (SELECTION options: Horno, Parilla, Freidor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las temperaturas de cocción y las verificaciones visuales (p. ej., color, textu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Cocción Temperatura Verificad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enfri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Inicial de los Alimentos (Al Sacarlos de la Coc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enfriamiento objetivo (ej. Por debajo de 41°F/5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ara alcanzar 70°F (21°C) desde la temperatura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ara alcanzar 41°F (5°C) desde la temperatura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frigeración utilizado: (SELECTION options: Baño de hielo, Enfriador de ráfaga, Cuencos Poco Profundos, Dividir en porciones más pequeñas, Otro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un método de enfriamiento 'Otro', por favor describ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bservación del procedimiento de enfri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Enfriamiento Iniciad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cado y Rotación de Fech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s preenvasados con fechas revisada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visión realizada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marcado de fechas utilizado (marque todas las que apliquen): (SELECTION options: Fechas de caducidad, Fechas de mejor consumo, Etiquetas preimpresas, Etiquetas manuscri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screpancias en la marca de fechas (si las ha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ndares de fecha seguidos: (SELECTION options: Reglamentos locales, Política de la Compañía, Reglamentos estatales/provinci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s rotados (FIFO) durante esta verificació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dimientos de rotación FIFO observado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del termóme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termómetro (Calibr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ción del termómetro (si es necesar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ndar de Calibración Utilizado (SELECTION options: Baño de hielo, Agua hirviendo, Estándar de Referencia Cert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alibración (ej. método utilizado, observa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ción realizada por: (SELECTION options: Técnico Certificado, Miembro del Personal Desig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calibración (si proce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Prácticas de Emple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bre qué temas de seguridad alimentaria han recibido capacitación los empleados (marque todas las que apliquen)? (SELECTION options: Higiene Personal, Control de Tiempo y Temperatura, Prevención de Contaminación Cruzada, Limpieza y desinfección, Conciencia sobre alérgenos, Marcado y Rotación de Fech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alimentaria para todos los emplead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que han completado la certificación de seguridad alimentaria (por ejemplo, ServSaf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roceso para asegurar que los nuevos empleados reciban la capacitación inicial de seguridad alimentar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se recuerdan a los empleados las prácticas clave de seguridad alimentaria? (SELECTION options: Reuniones Regulares, Carteles/Ayudas visuales, Resúmenes diarios, Combinación de méto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ién es responsable de realizar la recapacitación en seguridad alimentaria? (SELECTION options: Supervisor Designado, Formador Externo, Combinación de méto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comprobante de certificaciones de seguridad alimentaria de los empleados (por ej., tarjetas ServSaf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ómo se monitorea y hace cumplir la adhesión de los empleados a los procedimientos de seguridad alimentaria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