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IFICACIÓN DE SEGURIDAD ALIMENTARIA Y CONTROL DE TEMPERAT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ALMACENAMIENTO ---</text:span></text:p>
      <text:p text:style-name="P1"><text:span text:style-name="T2">[ ] Fecha de Recepción de Verificación</text:span></text:p>
      <text:p text:style-name="P1"><text:span text:style-name="T2">[ ] Hora de Recepción de la Verificación</text:span></text:p>
      <text:p text:style-name="P1"><text:span text:style-name="T2">[ ] Temperatura ambiente a la entrega (Fahrenheit/Celsius)</text:span></text:p>
      <text:p text:style-name="P1"><text:span text:style-name="T2">[ ] Condición de Empaque de los Alimentos Entregados (Intacto, Dañado, Comprometido)</text:span></text:p>
      <text:p text:style-name="P1"><text:span text:style-name="T2">[ ] Evidencia de Manipulación Adecuada (Seleccione todas las que apliquen) (Temperatura registrada en el conocimiento de embarque, Empaque Limpio y Seco, Temperatura Adecuada del Vehículo, ¿Signos visibles de actividad de plagas?)</text:span></text:p>
      <text:p text:style-name="P1"><text:span text:style-name="T2">[ ] Verificación de temperatura del producto (a la recepción) (Dentro del Rango de Temperatura Segura, Fuera del Rango de Temperatura Seguro - Se Tomó Acción Correctiva, Inverificable)</text:span></text:p>
      <text:p text:style-name="P1"><text:span text:style-name="T2">[ ] Notas/Observaciones sobre el estado de recepción (ej. deterioro potencial, problemas de embalaje)</text:span></text:p>
      <text:p text:style-name="P1"/>
      <text:p text:style-name="P1"><text:span text:style-name="T1">--- TEMPERATURAS DE CÁMARA FRIGORÍFICA ---</text:span></text:p>
      <text:p text:style-name="P1"><text:span text:style-name="T2">[ ] Verificación de Temperatura del Refrigerador 1 (Inicio de Turno)</text:span></text:p>
      <text:p text:style-name="P1"><text:span text:style-name="T2">[ ] Temperatura del refrigerador (en °F)</text:span></text:p>
      <text:p text:style-name="P1"><text:span text:style-name="T2">[ ] Temperatura del refrigerador (en °C)</text:span></text:p>
      <text:p text:style-name="P1"><text:span text:style-name="T2">[ ] Verificación de Temperatura del Refrigerador 2 (Mitad de Turno)</text:span></text:p>
      <text:p text:style-name="P1"><text:span text:style-name="T2">[ ] Temperatura del refrigerador (en °F)</text:span></text:p>
      <text:p text:style-name="P1"><text:span text:style-name="T2">[ ] Temperatura del refrigerador (en °C)</text:span></text:p>
      <text:p text:style-name="P1"><text:span text:style-name="T2">[ ] Verificación de Temperatura del Congelador (Inicio del Turno)</text:span></text:p>
      <text:p text:style-name="P1"><text:span text:style-name="T2">[ ] Temperatura del Congelador (en °F)</text:span></text:p>
      <text:p text:style-name="P1"><text:span text:style-name="T2">[ ] Temperatura del congelador (en °C)</text:span></text:p>
      <text:p text:style-name="P1"><text:span text:style-name="T2">[ ] Notas/Acciones correctivas (si la temperatura está fuera de rango)</text:span></text:p>
      <text:p text:style-name="P1"><text:soft-page-break/></text:p>
      <text:p text:style-name="P1"><text:span text:style-name="T1">--- TEMPERATURAS DE MANTENIMIENTO CALIENTE ---</text:span></text:p>
      <text:p text:style-name="P1"><text:span text:style-name="T2">[ ] Hora de Verificación de Temperatura de Mantenimiento en Caliente</text:span></text:p>
      <text:p text:style-name="P1"><text:span text:style-name="T2">[ ] Temperatura de la Unidad de Mantenimiento 1 (ej., Tetera de Sopa)</text:span></text:p>
      <text:p text:style-name="P1"><text:span text:style-name="T2">[ ] Temperatura de la Unidad de Mantenimiento 2 (ej. Tabla de Vapor)</text:span></text:p>
      <text:p text:style-name="P1"><text:span text:style-name="T2">[ ] Temperatura de la Unidad de Mantenimiento 3 (ej., lámpara de calor)</text:span></text:p>
      <text:p text:style-name="P1"><text:span text:style-name="T2">[ ] Estado de la Unidad 1 de Contención (Operando Correctamente, Mal funcionamiento - Acción tomada, Necesita mantenimiento)</text:span></text:p>
      <text:p text:style-name="P1"><text:span text:style-name="T2">[ ] Estado de la Unidad de Contención 2 (Funcionando correctamente, Mal funcionamiento - Acción Tomada, Necesita mantenimiento)</text:span></text:p>
      <text:p text:style-name="P1"><text:span text:style-name="T2">[ ] Acciones correctivas tomadas (si las hay)</text:span></text:p>
      <text:p text:style-name="P1"><text:span text:style-name="T2">[ ] Firma del Verificador</text:span></text:p>
      <text:p text:style-name="P1"/>
      <text:p text:style-name="P1"><text:span text:style-name="T1">--- TEMPERATURAS DE COCCIÓN ---</text:span></text:p>
      <text:p text:style-name="P1"><text:span text:style-name="T2">[ ] Aves de corral (Pollo, Pavo): Temperatura interna mínima (°F)</text:span></text:p>
      <text:p text:style-name="P1"><text:span text:style-name="T2">[ ] Carne molida: Temperatura interna mínima (°F)</text:span></text:p>
      <text:p text:style-name="P1"><text:span text:style-name="T2">[ ] Filetes/Asados de Res, Cerdo y Cordero: Temperatura interna mínima (°F)</text:span></text:p>
      <text:p text:style-name="P1"><text:span text:style-name="T2">[ ] Pescado: Temperatura interna mínima (°F)</text:span></text:p>
      <text:p text:style-name="P1"><text:span text:style-name="T2">[ ] Huevos (para consumo inmediato): Temperatura interna mínima (°F)</text:span></text:p>
      <text:p text:style-name="P1"><text:span text:style-name="T2">[ ] Verificación del Método de Cocción (por ejemplo, Horno, Parrilla, Freidora) (Horno, Parilla, Freidora, Otros)</text:span></text:p>
      <text:p text:style-name="P1"><text:span text:style-name="T2">[ ] Notas/Observaciones sobre las temperaturas de cocción y las verificaciones visuales (p. ej., color, textura)</text:span></text:p>
      <text:p text:style-name="P1"><text:span text:style-name="T2">[ ] Tiempo Cocción Temperatura Verificado</text:span></text:p>
      <text:p text:style-name="P1"/>
      <text:p text:style-name="P1"><text:span text:style-name="T1">--- PROCEDIMIENTOS DE ENFRIAMIENTO ---</text:span></text:p>
      <text:p text:style-name="P1"><text:span text:style-name="T2">[ ] Temperatura Inicial de los Alimentos (Al Sacarlos de la Cocción)</text:span></text:p>
      <text:p text:style-name="P1"><text:span text:style-name="T2">[ ] Temperatura de enfriamiento objetivo (ej. Por debajo de 41°F/5°C)</text:span></text:p>
      <text:p text:style-name="P1"><text:span text:style-name="T2">[ ] Tiempo para alcanzar 70°F (21°C) desde la temperatura inicial</text:span></text:p>
      <text:p text:style-name="P1"><text:span text:style-name="T2">[ ] Tiempo para alcanzar 41°F (5°C) desde la temperatura inicial</text:span></text:p>
      <text:p text:style-name="P1"><text:soft-page-break/><text:span text:style-name="T2">[ ] Método de refrigeración utilizado: (Baño de hielo, Enfriador de ráfaga, Cuencos Poco Profundos, Dividir en porciones más pequeñas, Otro (Especificar en LONG_TEXT))</text:span></text:p>
      <text:p text:style-name="P1"><text:span text:style-name="T2">[ ] Si se selecciona un método de enfriamiento 'Otro', por favor describa:</text:span></text:p>
      <text:p text:style-name="P1"><text:span text:style-name="T2">[ ] Fecha de observación del procedimiento de enfriamiento</text:span></text:p>
      <text:p text:style-name="P1"><text:span text:style-name="T2">[ ] Procedimiento de Enfriamiento Iniciado</text:span></text:p>
      <text:p text:style-name="P1"/>
      <text:p text:style-name="P1"><text:span text:style-name="T1">--- MARCADO Y ROTACIÓN DE FECHAS ---</text:span></text:p>
      <text:p text:style-name="P1"><text:span text:style-name="T2">[ ] Número de artículos preenvasados con fechas revisadas:</text:span></text:p>
      <text:p text:style-name="P1"><text:span text:style-name="T2">[ ] Última fecha de revisión realizada:</text:span></text:p>
      <text:p text:style-name="P1"><text:span text:style-name="T2">[ ] Sistema de marcado de fechas utilizado (marque todas las que apliquen): (Fechas de caducidad, Fechas de mejor consumo, Etiquetas preimpresas, Etiquetas manuscritas)</text:span></text:p>
      <text:p text:style-name="P1"><text:span text:style-name="T2">[ ] Notas sobre discrepancias en la marca de fechas (si las hay):</text:span></text:p>
      <text:p text:style-name="P1"><text:span text:style-name="T2">[ ] Estándares de fecha seguidos: (Reglamentos locales, Política de la Compañía, Reglamentos estatales/provinciales)</text:span></text:p>
      <text:p text:style-name="P1"><text:span text:style-name="T2">[ ] Número de artículos rotados (FIFO) durante esta verificación:</text:span></text:p>
      <text:p text:style-name="P1"><text:span text:style-name="T2">[ ] Describa los procedimientos de rotación FIFO observados:</text:span></text:p>
      <text:p text:style-name="P1"/>
      <text:p text:style-name="P1"><text:span text:style-name="T1">--- CALIBRACIÓN DE EQUIPOS ---</text:span></text:p>
      <text:p text:style-name="P1"><text:span text:style-name="T2">[ ] Fecha de última calibración del termómetro</text:span></text:p>
      <text:p text:style-name="P1"><text:span text:style-name="T2">[ ] Lectura del termómetro (Calibración)</text:span></text:p>
      <text:p text:style-name="P1"><text:span text:style-name="T2">[ ] Corrección del termómetro (si es necesario)</text:span></text:p>
      <text:p text:style-name="P1"><text:span text:style-name="T2">[ ] Estándar de Calibración Utilizado (Baño de hielo, Agua hirviendo, Estándar de Referencia Certificado)</text:span></text:p>
      <text:p text:style-name="P1"><text:span text:style-name="T2">[ ] Notas de calibración (ej. método utilizado, observaciones)</text:span></text:p>
      <text:p text:style-name="P1"><text:span text:style-name="T2">[ ] Calibración realizada por: (Técnico Certificado, Miembro del Personal Designado)</text:span></text:p>
      <text:p text:style-name="P1"><text:span text:style-name="T2">[ ] Certificado de calibración (si procede)</text:span></text:p>
      <text:p text:style-name="P1"/>
      <text:p text:style-name="P1"><text:span text:style-name="T1">--- CAPACITACIÓN Y PRÁCTICAS DE EMPLEADOS ---</text:span></text:p>
      <text:p text:style-name="P1"><text:span text:style-name="T2">[ ] ¿Sobre qué temas de seguridad alimentaria han recibido capacitación los empleados (marque todas las que apliquen)? (Higiene Personal, Control de Tiempo y Temperatura, Prevención de Contaminación Cruzada, Limpieza y desinfección, Conciencia sobre alérgenos, Marcado y Rotación de Fecha)</text:span></text:p>
      <text:p text:style-name="P1"><text:span text:style-name="T2">[ ] Fecha de la última capacitación en seguridad alimentaria para todos los empleados.</text:span></text:p>
      <text:p text:style-name="P1"><text:soft-page-break/><text:span text:style-name="T2">[ ] Número de empleados que han completado la certificación de seguridad alimentaria (por ejemplo, ServSafe).</text:span></text:p>
      <text:p text:style-name="P1"><text:span text:style-name="T2">[ ] Describa el proceso para asegurar que los nuevos empleados reciban la capacitación inicial de seguridad alimentaria.</text:span></text:p>
      <text:p text:style-name="P1"><text:span text:style-name="T2">[ ] ¿Cómo se recuerdan a los empleados las prácticas clave de seguridad alimentaria? (Reuniones Regulares, Carteles/Ayudas visuales, Resúmenes diarios, Combinación de métodos)</text:span></text:p>
      <text:p text:style-name="P1"><text:span text:style-name="T2">[ ] ¿Quién es responsable de realizar la recapacitación en seguridad alimentaria? (Supervisor Designado, Formador Externo, Combinación de métodos)</text:span></text:p>
      <text:p text:style-name="P1"><text:span text:style-name="T2">[ ] Adjuntar comprobante de certificaciones de seguridad alimentaria de los empleados (por ej., tarjetas ServSafe).</text:span></text:p>
      <text:p text:style-name="P1"><text:span text:style-name="T2">[ ] Describa cómo se monitorea y hace cumplir la adhesión de los empleados a los procedimientos de seguridad alimentar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ood-safety-temperature-control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1.671000000</meta:creation-date>
    <dc:date>2026-06-22T12:24:41.671000000</dc:date>
    <meta:document-statistic meta:table-count="0" meta:image-count="0" meta:object-count="0" meta:page-count="4" meta:paragraph-count="77" meta:word-count="878" meta:character-count="5858" meta:non-whitespace-character-count="5057"/>
    <meta:generator>LibreOffice/24.2.7.2$Linux_X86_64 LibreOffice_project/420$Build-2</meta:generator>
  </office:meta>
</office:document-meta>
</file>