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e5a1e7cf130c0ca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ving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eiving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Upon Delivery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of Delivered Food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oper Handling (Select all that apply) (SELECTION options: Temperature Recorded on Bill of Lading, Packaging Clean and Dry, Proper Vehicle Temperature, Visible signs of pest activity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emperature Verification (at receiving) (SELECTION options: Within Safe Temperature Range, Outside Safe Temperature Range - Corrective Action Taken, Unverif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Receiving Condition (e.g., potential spoilage, packaging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d Storage Temper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Check 1 (Start of Shif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Check 2 (Mid-Shif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Check (Start of Shif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if temperature outside ran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t Holding Temper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ot Holding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lding Unit 1 (e.g., Soup Kett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lding Unit 2 (e.g., Steam 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lding Unit 3 (e.g., Heat La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Unit 1 Status (SELECTION options: Operating Correctly, Malfunctioning - Action Taken, Need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Unit 2 Status (SELECTION options: Operating Correctly, Malfunctioning - Action Taken, Need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Verifi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king Temper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ltry (Chicken, Turkey): Minimum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Beef: Minimum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f, Pork, Lamb Steaks/Roasts: Minimum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: Minimum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s (for immediate consumption): Minimum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king Method Verification (e.g., Oven, Grill, Fryer) (SELECTION options: Oven, Grill, Fry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ooking temperatures and visual checks (e.g., color, tex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ooking Temperature Verifi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ood Temperature (Upon Removal from Coo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oling Temperature (e.g., Below 41°F/5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ach 70°F (21°C) from Initial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ach 41°F (5°C) from Initial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Method Used: (SELECTION options: Ice Bath, Blast Chiller, Shallow Pans, Dividing into Smaller Portion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oling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oling Procedure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ooling Procedure Star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Marking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-packaged items with dates check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marking review conducted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arking system used (check all that apply): (SELECTION options: Use-by dates, Best-by dates, Pre-printed labels, Handwritten lab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e marking discrepancies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arking standards being followed: (SELECTION options: Local regulations, Company Policy, State/Provinci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otated (FIFO) during this verificatio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FIFO rotation procedures observe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hermomete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Reading (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Correction (if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Ice Bath, Boiling Water, Certified Reference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e.g., method used,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erformed By: (SELECTION options: Certified Technician, Designated Staff Me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ood safety topics have employees received training on (check all that apply)? (SELECTION options: Personal Hygiene, Time &amp; Temperature Control, Cross-Contamination Prevention, Cleaning &amp; Sanitizing, Allergen Awareness, Date Marking &amp;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safety training for all employe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who have completed food safety certification (e.g., ServSaf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ensuring new employees receive initial food safety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employees reminded of key food safety practices? (SELECTION options: Regular Meetings, Posters/Visual Aids, Daily Briefings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conducting food safety retraining? (SELECTION options: Designated Supervisor, External Trainer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oof of employee food safety certifications (e.g., ServSafe card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employee adherence to food safety procedures is monitored and enforced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