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OD SAFETY &amp; TEMPERATURE CONTROL VER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STORAGE ---</text:span></text:p>
      <text:p text:style-name="P1"><text:span text:style-name="T2">[ ] Date of Receiving Verification</text:span></text:p>
      <text:p text:style-name="P1"><text:span text:style-name="T2">[ ] Time of Receiving Verification</text:span></text:p>
      <text:p text:style-name="P1"><text:span text:style-name="T2">[ ] Ambient Temperature Upon Delivery (Fahrenheit/Celsius)</text:span></text:p>
      <text:p text:style-name="P1"><text:span text:style-name="T2">[ ] Packaging Condition of Delivered Food (Intact, Damaged, Compromised)</text:span></text:p>
      <text:p text:style-name="P1"><text:span text:style-name="T2">[ ] Evidence of Proper Handling (Select all that apply) (Temperature Recorded on Bill of Lading, Packaging Clean and Dry, Proper Vehicle Temperature, Visible signs of pest activity?)</text:span></text:p>
      <text:p text:style-name="P1"><text:span text:style-name="T2">[ ] Product Temperature Verification (at receiving) (Within Safe Temperature Range, Outside Safe Temperature Range - Corrective Action Taken, Unverifiable)</text:span></text:p>
      <text:p text:style-name="P1"><text:span text:style-name="T2">[ ] Notes/Observations on Receiving Condition (e.g., potential spoilage, packaging issues)</text:span></text:p>
      <text:p text:style-name="P1"/>
      <text:p text:style-name="P1"><text:span text:style-name="T1">--- COLD STORAGE TEMPERATURES ---</text:span></text:p>
      <text:p text:style-name="P1"><text:span text:style-name="T2">[ ] Refrigerator Temperature Check 1 (Start of Shift)</text:span></text:p>
      <text:p text:style-name="P1"><text:span text:style-name="T2">[ ] Refrigerator Temperature (in °F)</text:span></text:p>
      <text:p text:style-name="P1"><text:span text:style-name="T2">[ ] Refrigerator Temperature (in °C)</text:span></text:p>
      <text:p text:style-name="P1"><text:span text:style-name="T2">[ ] Refrigerator Temperature Check 2 (Mid-Shift)</text:span></text:p>
      <text:p text:style-name="P1"><text:span text:style-name="T2">[ ] Refrigerator Temperature (in °F)</text:span></text:p>
      <text:p text:style-name="P1"><text:span text:style-name="T2">[ ] Refrigerator Temperature (in °C)</text:span></text:p>
      <text:p text:style-name="P1"><text:span text:style-name="T2">[ ] Freezer Temperature Check (Start of Shift)</text:span></text:p>
      <text:p text:style-name="P1"><text:span text:style-name="T2">[ ] Freezer Temperature (in °F)</text:span></text:p>
      <text:p text:style-name="P1"><text:span text:style-name="T2">[ ] Freezer Temperature (in °C)</text:span></text:p>
      <text:p text:style-name="P1"><text:span text:style-name="T2">[ ] Notes/Corrective Actions (if temperature outside range)</text:span></text:p>
      <text:p text:style-name="P1"><text:soft-page-break/></text:p>
      <text:p text:style-name="P1"><text:span text:style-name="T1">--- HOT HOLDING TEMPERATURES ---</text:span></text:p>
      <text:p text:style-name="P1"><text:span text:style-name="T2">[ ] Time of Hot Holding Temperature Check</text:span></text:p>
      <text:p text:style-name="P1"><text:span text:style-name="T2">[ ] Temperature of Holding Unit 1 (e.g., Soup Kettle)</text:span></text:p>
      <text:p text:style-name="P1"><text:span text:style-name="T2">[ ] Temperature of Holding Unit 2 (e.g., Steam Table)</text:span></text:p>
      <text:p text:style-name="P1"><text:span text:style-name="T2">[ ] Temperature of Holding Unit 3 (e.g., Heat Lamp)</text:span></text:p>
      <text:p text:style-name="P1"><text:span text:style-name="T2">[ ] Holding Unit 1 Status (Operating Correctly, Malfunctioning - Action Taken, Needs Maintenance)</text:span></text:p>
      <text:p text:style-name="P1"><text:span text:style-name="T2">[ ] Holding Unit 2 Status (Operating Correctly, Malfunctioning - Action Taken, Needs Maintenance)</text:span></text:p>
      <text:p text:style-name="P1"><text:span text:style-name="T2">[ ] Corrective Actions Taken (if any)</text:span></text:p>
      <text:p text:style-name="P1"><text:span text:style-name="T2">[ ] Signature of Verifier</text:span></text:p>
      <text:p text:style-name="P1"/>
      <text:p text:style-name="P1"><text:span text:style-name="T1">--- COOKING TEMPERATURES ---</text:span></text:p>
      <text:p text:style-name="P1"><text:span text:style-name="T2">[ ] Poultry (Chicken, Turkey): Minimum Internal Temperature (°F)</text:span></text:p>
      <text:p text:style-name="P1"><text:span text:style-name="T2">[ ] Ground Beef: Minimum Internal Temperature (°F)</text:span></text:p>
      <text:p text:style-name="P1"><text:span text:style-name="T2">[ ] Beef, Pork, Lamb Steaks/Roasts: Minimum Internal Temperature (°F)</text:span></text:p>
      <text:p text:style-name="P1"><text:span text:style-name="T2">[ ] Fish: Minimum Internal Temperature (°F)</text:span></text:p>
      <text:p text:style-name="P1"><text:span text:style-name="T2">[ ] Eggs (for immediate consumption): Minimum Internal Temperature (°F)</text:span></text:p>
      <text:p text:style-name="P1"><text:span text:style-name="T2">[ ] Cooking Method Verification (e.g., Oven, Grill, Fryer) (Oven, Grill, Fryer, Other)</text:span></text:p>
      <text:p text:style-name="P1"><text:span text:style-name="T2">[ ] Notes/Observations regarding cooking temperatures and visual checks (e.g., color, texture)</text:span></text:p>
      <text:p text:style-name="P1"><text:span text:style-name="T2">[ ] Time Cooking Temperature Verified</text:span></text:p>
      <text:p text:style-name="P1"/>
      <text:p text:style-name="P1"><text:span text:style-name="T1">--- COOLING PROCEDURES ---</text:span></text:p>
      <text:p text:style-name="P1"><text:span text:style-name="T2">[ ] Initial Food Temperature (Upon Removal from Cooking)</text:span></text:p>
      <text:p text:style-name="P1"><text:span text:style-name="T2">[ ] Target Cooling Temperature (e.g., Below 41°F/5°C)</text:span></text:p>
      <text:p text:style-name="P1"><text:span text:style-name="T2">[ ] Time to Reach 70°F (21°C) from Initial Temperature</text:span></text:p>
      <text:p text:style-name="P1"><text:span text:style-name="T2">[ ] Time to Reach 41°F (5°C) from Initial Temperature</text:span></text:p>
      <text:p text:style-name="P1"><text:soft-page-break/><text:span text:style-name="T2">[ ] Cooling Method Used: (Ice Bath, Blast Chiller, Shallow Pans, Dividing into Smaller Portions, Other (Specify in LONG_TEXT))</text:span></text:p>
      <text:p text:style-name="P1"><text:span text:style-name="T2">[ ] If 'Other' Cooling Method Selected, Please Describe:</text:span></text:p>
      <text:p text:style-name="P1"><text:span text:style-name="T2">[ ] Date Cooling Procedure Observed</text:span></text:p>
      <text:p text:style-name="P1"><text:span text:style-name="T2">[ ] Time Cooling Procedure Started</text:span></text:p>
      <text:p text:style-name="P1"/>
      <text:p text:style-name="P1"><text:span text:style-name="T1">--- DATE MARKING &amp; ROTATION ---</text:span></text:p>
      <text:p text:style-name="P1"><text:span text:style-name="T2">[ ] Number of pre-packaged items with dates checked:</text:span></text:p>
      <text:p text:style-name="P1"><text:span text:style-name="T2">[ ] Last date marking review conducted:</text:span></text:p>
      <text:p text:style-name="P1"><text:span text:style-name="T2">[ ] Date marking system used (check all that apply): (Use-by dates, Best-by dates, Pre-printed labels, Handwritten labels)</text:span></text:p>
      <text:p text:style-name="P1"><text:span text:style-name="T2">[ ] Notes on date marking discrepancies (if any):</text:span></text:p>
      <text:p text:style-name="P1"><text:span text:style-name="T2">[ ] Date marking standards being followed: (Local regulations, Company Policy, State/Provincial regulations)</text:span></text:p>
      <text:p text:style-name="P1"><text:span text:style-name="T2">[ ] Number of items rotated (FIFO) during this verification:</text:span></text:p>
      <text:p text:style-name="P1"><text:span text:style-name="T2">[ ] Describe FIFO rotation procedures observed:</text:span></text:p>
      <text:p text:style-name="P1"/>
      <text:p text:style-name="P1"><text:span text:style-name="T1">--- EQUIPMENT CALIBRATION ---</text:span></text:p>
      <text:p text:style-name="P1"><text:span text:style-name="T2">[ ] Last Thermometer Calibration Date</text:span></text:p>
      <text:p text:style-name="P1"><text:span text:style-name="T2">[ ] Thermometer Reading (Calibration)</text:span></text:p>
      <text:p text:style-name="P1"><text:span text:style-name="T2">[ ] Thermometer Correction (if needed)</text:span></text:p>
      <text:p text:style-name="P1"><text:span text:style-name="T2">[ ] Calibration Standard Used (Ice Bath, Boiling Water, Certified Reference Standard)</text:span></text:p>
      <text:p text:style-name="P1"><text:span text:style-name="T2">[ ] Calibration Notes (e.g., method used, observations)</text:span></text:p>
      <text:p text:style-name="P1"><text:span text:style-name="T2">[ ] Calibration Performed By: (Certified Technician, Designated Staff Member)</text:span></text:p>
      <text:p text:style-name="P1"><text:span text:style-name="T2">[ ] Calibration Certificate (if applicable)</text:span></text:p>
      <text:p text:style-name="P1"/>
      <text:p text:style-name="P1"><text:span text:style-name="T1">--- EMPLOYEE TRAINING &amp; PRACTICES ---</text:span></text:p>
      <text:p text:style-name="P1"><text:span text:style-name="T2">[ ] Which food safety topics have employees received training on (check all that apply)? (Personal Hygiene, Time &amp; Temperature Control, Cross-Contamination Prevention, Cleaning &amp; Sanitizing, Allergen Awareness, Date Marking &amp; Rotation)</text:span></text:p>
      <text:p text:style-name="P1"><text:span text:style-name="T2">[ ] Date of last food safety training for all employees.</text:span></text:p>
      <text:p text:style-name="P1"><text:soft-page-break/><text:span text:style-name="T2">[ ] Number of employees who have completed food safety certification (e.g., ServSafe).</text:span></text:p>
      <text:p text:style-name="P1"><text:span text:style-name="T2">[ ] Describe the process for ensuring new employees receive initial food safety training.</text:span></text:p>
      <text:p text:style-name="P1"><text:span text:style-name="T2">[ ] How are employees reminded of key food safety practices? (Regular Meetings, Posters/Visual Aids, Daily Briefings, Combination of methods)</text:span></text:p>
      <text:p text:style-name="P1"><text:span text:style-name="T2">[ ] Who is responsible for conducting food safety retraining? (Designated Supervisor, External Trainer, Combination of methods)</text:span></text:p>
      <text:p text:style-name="P1"><text:span text:style-name="T2">[ ] Attach proof of employee food safety certifications (e.g., ServSafe cards).</text:span></text:p>
      <text:p text:style-name="P1"><text:span text:style-name="T2">[ ] Describe how employee adherence to food safety procedures is monitored and enforc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ood-safety-temperature-control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25.678000000</meta:creation-date>
    <dc:date>2026-06-22T10:06:25.678000000</dc:date>
    <meta:document-statistic meta:table-count="0" meta:image-count="0" meta:object-count="0" meta:page-count="4" meta:paragraph-count="77" meta:word-count="722" meta:character-count="4834" meta:non-whitespace-character-count="4189"/>
    <meta:generator>LibreOffice/24.2.7.2$Linux_X86_64 LibreOffice_project/420$Build-2</meta:generator>
  </office:meta>
</office:document-meta>
</file>