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66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6a5a1e7cf130c0cab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Training Requirements &amp; Enroll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Job Role (Relevant to Food Handling) (SELECTION options: Cook/Chef, Server/Waiter, Dishwasher, Busser, Bartender, Host/Hostess, Kitchen Assistant,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Employee New to the Compan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Training Mandator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Previous Food Safety Training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Content &amp; Curriculu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training cover Personal Hygien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ontent on Hazard Analysis and Critical Control Points (HACCP) principl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training cover Proper Temperature Control? (SELECTION options: Yes - Cold Foods, Yes - Hot Foods, Yes - Both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minimum acceptable score on the training assessment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topics are covered regarding Cross-Contamination Prevention? (SELECTION options: Proper handwashing techniques, Using separate cutting boards, Avoiding bare hand contact, All of the abo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content on pest control procedur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training address cleaning and sanitizing procedures? (SELECTION options: Yes - Chemicals, Yes - Manual, Yes - Both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Delivery &amp; Attend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In-Person, Online (Self-Paced), Online (Live Webinar), Blended (Combinati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pics Covered (Select All That Apply) (SELECTION options: Personal Hygiene, Cross-Contamination Prevention, Temperature Control, Cleaning &amp; Sanitation, Pest Control, Food Allergens, HACCP Principl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Qualifications &amp; Credentials (Brief Descrip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endance Record (PDF/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Signature Verification (Electronic or Physical) (SELECTION options: Electronic, Physic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ertification Exam &amp;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 Score Required for Pass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 Format (e.g., Written, Online, Practical) (SELECTION options: Written, Online, Practical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xam Ques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xam Content/Topics Cov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 Proctoring Method (if applicable) (SELECTION options: In-Person Proctor, Remote Proctoring, Self-Proctored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co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am Result Status (e.g., Pass, Fail, Conditional) (SELECTION options: Pass, Fail, Condition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ertific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ert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Body/Provid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ertificatio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Expiration Date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ecord Crea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(e.g., any specific conditions or accommoda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Status (Active/Expired/Suspended) (SELECTION options: Active, Expired, Suspend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ertification &amp;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iginal Certification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rtification Frequency (in 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certification D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rtification Method (SELECTION options: Online Training, In-Person Training, Review of Materials, Combination of Method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dated Food Safety Topics Covered (SELECTION options: HACCP Updates, New Allergen Regulations, Temperature Danger Zone Revisions, Sanitization Procedures, Foodborne Illness Outbreak Preven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ing Updates Recei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Update Understanding (SELECTION options: Yes, I understand the updates., No, I require further clarificati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cific Hospitality Consider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ffet Handling Procedures Reviewed? (SELECTION options: Yes, No, N/A - No Buffet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catering services are covered in the training? (SELECTION options: On-site Catering, Off-site Catering, Banquet Services, Room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rocedures for handling potentially hazardous foods in room service (e.g., temperature control, allergen awarenes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holding time for cooked foods during buffet service (in hours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rgen Awareness Training Provid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 specific procedures for managing and labeling allergens in the kitch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iew of buffet safety procedur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ny relevant documentation on buffet food safety protocols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