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85a1e7cf130c0d2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Finding Parking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Upon Arrival (SELECTION options: Warm and Friendly, Polite, Neutral, Impersonal, Unwelco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ELECTION options: Quiet, Moderate, 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tmosphere (e.g., cozy, modern, livel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understand the menu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ariety of options on the menu?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have any difficulty placing your order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answered 'Yes' to the previous question, please explain what difficulties you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long did it take to place your orde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as the server in answering your questions about the menu? (SELECTION options: Very Helpful, Helpful, Neutral, Not Helpful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Quality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taste of your main course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0 being perfectly cooked), how would you rate the doneness of your steak (if applicabl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your food served at the appropriate temperat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the visual presentation of your meal (e.g., plating, garnish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 ingredients fresh and of good qualit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pecific comments about the food’s flavor or ingredient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Speed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 Time (minutes) to be seat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(minutes) taken to receive drink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(minutes) taken for food to arriv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your order taken promptly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check on your table during the meal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of order placemen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Friendliness &amp; Professionalis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iendly were the staff? (SELECTION options: Very Friendly, Friendly, Neutral, Unfriendly, Very Un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knowledgeable were the staff about the menu? (SELECTION options: Very Knowledgeable, Knowledgeable, Neutral, Not Knowledgeable, Not at all Knowledge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appear attentive to your needs? (SELECTION options: Yes, very attentive, Yes, somewhat attentive, Neutral, No, not very attentive, No, not at all atten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comments about the staff's servi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handle your requests efficiently? (SELECTION options: Yes, very efficiently, Yes, somewhat efficiently, Neutral, No, not very efficiently, No, not at all efficient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as of cleanliness need improvement? (SELECTION options: Tables, Floors, Restrooms, Dishware, Sea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regarding cleanlines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ue for Mone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portion size for the pri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, how would you rate the overall value for mone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the price was appropriate for the quality of foo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xplain your reasoning regarding the value for mone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ed to similar restaurants, was the price... (SELECTION options: Higher, Lower, About the sa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Experience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this restaurant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bett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turn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optional for follow-up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