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SERVICE RESTAURANT CUSTOMER SATISFAC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AMBIANCE ---</text:span></text:p>
      <text:p text:style-name="P1"><text:span text:style-name="T2">[ ] Arrival Wait Time (minutes)</text:span></text:p>
      <text:p text:style-name="P1"><text:span text:style-name="T2">[ ] Ease of Finding Parking (Very Easy, Easy, Neutral, Difficult, Very Difficult)</text:span></text:p>
      <text:p text:style-name="P1"><text:span text:style-name="T2">[ ] Greeting Upon Arrival (Warm and Friendly, Polite, Neutral, Impersonal, Unwelcoming)</text:span></text:p>
      <text:p text:style-name="P1"><text:span text:style-name="T2">[ ] Noise Level (Quiet, Moderate, Loud)</text:span></text:p>
      <text:p text:style-name="P1"><text:span text:style-name="T2">[ ] Describe the Atmosphere (e.g., cozy, modern, lively)</text:span></text:p>
      <text:p text:style-name="P1"/>
      <text:p text:style-name="P1"><text:span text:style-name="T1">--- MENU &amp; ORDERING ---</text:span></text:p>
      <text:p text:style-name="P1"><text:span text:style-name="T2">[ ] How easy was it to understand the menu? (Very Easy, Easy, Neutral, Difficult, Very Difficult)</text:span></text:p>
      <text:p text:style-name="P1"><text:span text:style-name="T2">[ ] How would you rate the variety of options on the menu? (Excellent, Good, Average, Fair, Poor)</text:span></text:p>
      <text:p text:style-name="P1"><text:span text:style-name="T2">[ ] Did you have any difficulty placing your order? (No, Yes)</text:span></text:p>
      <text:p text:style-name="P1"><text:span text:style-name="T2">[ ] If you answered 'Yes' to the previous question, please explain what difficulties you encountered.</text:span></text:p>
      <text:p text:style-name="P1"><text:span text:style-name="T2">[ ] Approximately how long did it take to place your order?</text:span></text:p>
      <text:p text:style-name="P1"><text:span text:style-name="T2">[ ] How helpful was the server in answering your questions about the menu? (Very Helpful, Helpful, Neutral, Not Helpful, Not Applicable)</text:span></text:p>
      <text:p text:style-name="P1"/>
      <text:p text:style-name="P1"><text:span text:style-name="T1">--- FOOD QUALITY &amp; PRESENTATION ---</text:span></text:p>
      <text:p text:style-name="P1"><text:span text:style-name="T2">[ ] How would you rate the taste of your main course? (Excellent, Good, Average, Poor, Very Poor)</text:span></text:p>
      <text:p text:style-name="P1"><text:span text:style-name="T2">[ ] On a scale of 1-10 (10 being perfectly cooked), how would you rate the doneness of your steak (if applicable)?</text:span></text:p>
      <text:p text:style-name="P1"><text:span text:style-name="T2">[ ] Was your food served at the appropriate temperature? (Yes, No, N/A)</text:span></text:p>
      <text:p text:style-name="P1"><text:span text:style-name="T2">[ ] Please describe the visual presentation of your meal (e.g., plating, garnish).</text:span></text:p>
      <text:p text:style-name="P1"><text:soft-page-break/><text:span text:style-name="T2">[ ] Were the ingredients fresh and of good quality? (Yes, No, Unsure)</text:span></text:p>
      <text:p text:style-name="P1"><text:span text:style-name="T2">[ ] Do you have any specific comments about the food’s flavor or ingredients?</text:span></text:p>
      <text:p text:style-name="P1"/>
      <text:p text:style-name="P1"><text:span text:style-name="T1">--- SERVICE SPEED &amp; EFFICIENCY ---</text:span></text:p>
      <text:p text:style-name="P1"><text:span text:style-name="T2">[ ] Wait Time (minutes) to be seated:</text:span></text:p>
      <text:p text:style-name="P1"><text:span text:style-name="T2">[ ] Time (minutes) taken to receive drinks:</text:span></text:p>
      <text:p text:style-name="P1"><text:span text:style-name="T2">[ ] Time (minutes) taken for food to arrive:</text:span></text:p>
      <text:p text:style-name="P1"><text:span text:style-name="T2">[ ] Was your order taken promptly? (Yes, No, Somewhat)</text:span></text:p>
      <text:p text:style-name="P1"><text:span text:style-name="T2">[ ] Did the staff check on your table during the meal? (Yes, No, Occasionally)</text:span></text:p>
      <text:p text:style-name="P1"><text:span text:style-name="T2">[ ] Approximate time of order placement:</text:span></text:p>
      <text:p text:style-name="P1"/>
      <text:p text:style-name="P1"><text:span text:style-name="T1">--- STAFF FRIENDLINESS &amp; PROFESSIONALISM ---</text:span></text:p>
      <text:p text:style-name="P1"><text:span text:style-name="T2">[ ] How friendly were the staff? (Very Friendly, Friendly, Neutral, Unfriendly, Very Unfriendly)</text:span></text:p>
      <text:p text:style-name="P1"><text:span text:style-name="T2">[ ] How knowledgeable were the staff about the menu? (Very Knowledgeable, Knowledgeable, Neutral, Not Knowledgeable, Not at all Knowledgeable)</text:span></text:p>
      <text:p text:style-name="P1"><text:span text:style-name="T2">[ ] Did the staff appear attentive to your needs? (Yes, very attentive, Yes, somewhat attentive, Neutral, No, not very attentive, No, not at all attentive)</text:span></text:p>
      <text:p text:style-name="P1"><text:span text:style-name="T2">[ ] Please provide any specific comments about the staff's service:</text:span></text:p>
      <text:p text:style-name="P1"><text:span text:style-name="T2">[ ] Did the staff handle your requests efficiently? (Yes, very efficiently, Yes, somewhat efficiently, Neutral, No, not very efficiently, No, not at all efficiently)</text:span></text:p>
      <text:p text:style-name="P1"/>
      <text:p text:style-name="P1"><text:span text:style-name="T1">--- CLEANLINESS &amp; HYGIENE ---</text:span></text:p>
      <text:p text:style-name="P1"><text:span text:style-name="T2">[ ] Table Cleanliness Rating (1-5)</text:span></text:p>
      <text:p text:style-name="P1"><text:span text:style-name="T2">[ ] Floor Cleanliness Rating (1-5)</text:span></text:p>
      <text:p text:style-name="P1"><text:span text:style-name="T2">[ ] Restroom Condition (Excellent, Good, Fair, Poor)</text:span></text:p>
      <text:p text:style-name="P1"><text:span text:style-name="T2">[ ] What areas of cleanliness need improvement? (Tables, Floors, Restrooms, Dishware, Seating, Other)</text:span></text:p>
      <text:p text:style-name="P1"><text:span text:style-name="T2">[ ] Please provide any additional comments regarding cleanliness:</text:span></text:p>
      <text:p text:style-name="P1"/>
      <text:p text:style-name="P1"><text:span text:style-name="T1">--- VALUE FOR MONEY ---</text:span></text:p>
      <text:p text:style-name="P1"><text:soft-page-break/><text:span text:style-name="T2">[ ] How satisfied were you with the portion size for the price?</text:span></text:p>
      <text:p text:style-name="P1"><text:span text:style-name="T2">[ ] On a scale of 1 to 10, how would you rate the overall value for money?</text:span></text:p>
      <text:p text:style-name="P1"><text:span text:style-name="T2">[ ] Did you feel the price was appropriate for the quality of food? (Yes, No, Unsure)</text:span></text:p>
      <text:p text:style-name="P1"><text:span text:style-name="T2">[ ] Please explain your reasoning regarding the value for money.</text:span></text:p>
      <text:p text:style-name="P1"><text:span text:style-name="T2">[ ] Compared to similar restaurants, was the price... (Higher, Lower, About the same)</text:span></text:p>
      <text:p text:style-name="P1"/>
      <text:p text:style-name="P1"><text:span text:style-name="T1">--- OVERALL EXPERIENCE &amp; RECOMMENDATIONS ---</text:span></text:p>
      <text:p text:style-name="P1"><text:span text:style-name="T2">[ ] Overall Satisfaction (1-10)</text:span></text:p>
      <text:p text:style-name="P1"><text:span text:style-name="T2">[ ] Would you recommend this restaurant? (Yes, No, Maybe)</text:span></text:p>
      <text:p text:style-name="P1"><text:span text:style-name="T2">[ ] What did you enjoy most about your experience?</text:span></text:p>
      <text:p text:style-name="P1"><text:span text:style-name="T2">[ ] What could we have done better?</text:span></text:p>
      <text:p text:style-name="P1"><text:span text:style-name="T2">[ ] How likely are you to return? (Very Likely, Likely, Neutral, Unlikely, Very Unlikely)</text:span></text:p>
      <text:p text:style-name="P1"><text:span text:style-name="T2">[ ] Email Address (optional for follow-up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food-service-restaurant-customer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1.194000000</meta:creation-date>
    <dc:date>2026-06-22T10:19:11.194000000</dc:date>
    <meta:document-statistic meta:table-count="0" meta:image-count="0" meta:object-count="0" meta:page-count="3" meta:paragraph-count="58" meta:word-count="644" meta:character-count="3904" meta:non-whitespace-character-count="3318"/>
    <meta:generator>LibreOffice/24.2.7.2$Linux_X86_64 LibreOffice_project/420$Build-2</meta:generator>
  </office:meta>
</office:document-meta>
</file>