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f75a1e7cf130c0cc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Area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Assessed (e.g., Main Entrance, Hallway 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of Area (General Impress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Observations (Describe any immediately noticeable hazards or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 Types Observed (Check all that apply) (SELECTION options: Uneven Surfaces, Loose Flooring, Poor Lighting, Obstructions, Spill Residue, Weather Related (Rain/Snow/I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Surfac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loor Surface Condition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mage Observed (check all that apply) (SELECTION options: Cracks, Chips, Loose Tiles/Sections, Holes, Cusp/Wear, Stains, No Damag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 Resistance Rating (if known, per ASTM or similar 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observed surface issues or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Type (SELECTION options: Neutral pH, Alkaline, Acidic, Special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Floor Surfa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Response and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ill Kit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Contents Checked &amp; Restocked (Last Inspection) (SELECTION options: Within Last Week, Within Last Month, More Than One Month Ag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pill Response Plan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Spills Commonly Encountered (SELECTION options: Water/Liquid, Oil/Grease, Chemicals, Food/Beverag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Response Drill/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recent spill incidents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in Spill Response Procedures? (SELECTION options: Yes, No, In Progr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Related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now/ice removal checks (times per 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-icing agent used: (SELECTION options: Rock Salt, Calcium Chloride, Magnesium Chlorid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e-icing age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snow removal equipmen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managing rainwater accumulation: (SELECTION options: Drainage system inspected regularly, Floor mats used to absorb wa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rainwater management procedur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are most vulnerable to weather-related hazards? (SELECTION options: Entrances, Exterior walkways, Loading docks, Parking area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rea selected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Lux Level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SELECTION options: LED, Fluorescent, Incandescent, Halog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y of Light Distribu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Shadows or Glar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Lights Functional and Tested Regula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ing inspection/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s and Ru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/Rug Condition (SELECTION options: Excellent - No visible wear, Good - Minor wear and tear, Fair - Moderate wear, slight fraying, Poor - Significant wea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/Rug Securely Anchored? (SELECTION options: Yes - Properly secured, No - Slipping or moving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/Ru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/Rug Condition or Maintenance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f Mat/Rug (SELECTION options: Rubber, Cotton, Synthe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Mat/Rug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and Warn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'Wet Floor' signs present where required? (SELECTION options: Yes, No, N/A - No wet floor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igns clearly visible and legible? (SELECTION options: Yes, No, Partially Obs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ficiencies in signage or warning systems (e.g., missing signs, damaged signs, incorrect word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rning signs used for construction or repair areas? (SELECTION options: Yes, No, N/A - No construction/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/damaged warning signs identifi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photo of any inadequate or missing signag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an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(Corrective Action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rrective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rovider (SELECTION options: Internal Maintenance Team, External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