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8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8c864b52dafc5c7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ровер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ли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ейте време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добрен ли е планът за изливане?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Якост на бетона (f'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за преглед на проект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и и маркирани ли са комуникациите? (SELECTION options: Да, 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 на прогнозата за времето и план за смекчаване (ако е необходим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иет план за управление на водите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равняване и размери на кофраж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ирина на основата (фактическ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жина на основата (фактическ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основата (реал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за отклонение на ниво (макс.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равняване на кофража спрямо плана.</text:p>
            <text:p> (SELECTION options: Точен, Малка отклонение (в рамките на толеранс)</text:p>
            <text:p>, Съществено отклонение (извън допустимия толеранс) - Изисква корекц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авняване на ъглите (SELECTION options: Квадрат</text:p>
            <text:p>, Леко извън ъгъл., Значително извън мерк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разминавания в размерите/Необходими корекци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орна конструкция за кофраж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между скоби (макс.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скел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коба (SELECTION options: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ен тип/ти на укрепване (SELECTION options: Диагонални скоби, Вертикални опори, Хоризонтални ограничения, Стени с носеща функция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ценка на стабилността на скелето (SELECTION options: стабилен</text:p>
            <text:p>, Леко нестабилен</text:p>
            <text:p>, Нестабил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укрепване и поддръж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атериали и състояние на скелетополаган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лажност на кофража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кофражен материал (SELECTION options: Шперплат</text:p>
            <text:p>, ОСП, Стомана, Алуминий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състоянието на скелето (пукнатини, разломи и др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ие на масло/мазнина по повърхността на скелето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работка на скелетоподобни конструкции (ако е приложимо) (SELECTION options: Нанесено освобождаващ агент, водоустойчив, Нелекува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състоянието на скелето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пълване и разположение на бетона за предпазване на армировка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нимално покритие на бетона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ена дебелина на покритието на бетона (mm) - Позиция 1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ена дебелина на покритието (мм) - Позиция 2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ена дебелина на покритието (mm) - Позиция 2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вързващите жици за армировъчни пръти сигурни ли са?</text:p>
            <text:p> (SELECTION options: Да, Не, Няма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блеми с подредбата на армировката?</text:p>
            <text:p> (SELECTION options: Неправилно разстояние.</text:p>
            <text:p>, Недостатъчно припокриване, Неподходящо местоположение, Няма проблем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поставянето/покритието на армировк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ални услуги и препятств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ни и маркирани ли са подземните комуникации?</text:p>
            <text:p>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нни за местоположението на комуникации (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махнати ли са съществуващите препятствия (напр. скали, отломки)? (SELECTION options: Да, Не., Н/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относно останалите препятствия и планове за смекчаване на последствията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хеми за маркиране на комуникации/Схеми както е изградено (ако има такива):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от скелето до най-близкия обект/комуникация (в фута/метри):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реметови услов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ъздуха (текущ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мокрост (текущ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гноза за времето (Следващите 24 часа) (SELECTION options: Ясен, Преобладаващо облачно, Дъжд, Сняг</text:p>
            <text:p>, Гръмотевични бур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можно ли е да настъпи замръзване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въздействието/смекчаването на врем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достъп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т ли се подходящи лични предпазни средства от целия персонал? (SELECTION options: Да, всички служители носят необходимото лично предпазно оборудване., Не, някои служители не носят необходимото лично предпазно оборудване., НЯМА ПРИСЪСТВЯЩ ПЕРСОН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оставени барикади и предупредителни знаци около работната зона? (SELECTION options: Да, барикадите и табелите са подходящи., Не, липсват или са недостатъчни барикади/знаци., Н/П - Без обществен достъ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достъпни точки до скелетото?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пътя за достъп</text:p>
            <text:p> (SELECTION options: Ясно и безопасно</text:p>
            <text:p>, Леко запушен, Опасно - Изисква незабавна намес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забелязани опасения за безопасността или опасност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